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Calibri,Bold" svg:font-family="'Calibri,Bold'"/>
    <style:font-face style:name="Tahoma" svg:font-family="Tahoma, Genev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ff3333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3333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3333ff" style:font-name="Tahoma" fo:font-size="12pt" fo:letter-spacing="normal" fo:font-style="normal" fo:font-weight="normal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fo:font-size="12pt" fo:font-style="normal" fo:font-weight="normal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66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cc0000" fo:font-size="12pt" fo:font-style="normal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cc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99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99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99" fo:font-size="12pt"/>
    </style:style>
    <style:style style:name="P21" style:family="paragraph" style:parent-style-name="Text_20_body">
      <style:text-properties fo:color="#000099" style:font-name="Calibri" fo:font-size="11pt"/>
    </style:style>
    <style:style style:name="T1" style:family="text">
      <style:text-properties fo:font-variant="normal" fo:text-transform="none" style:font-name="Tahoma" fo:letter-spacing="normal"/>
    </style:style>
    <style:style style:name="T2" style:family="text">
      <style:text-properties fo:font-variant="normal" fo:text-transform="none" style:font-name="Tahoma" fo:letter-spacing="normal" fo:font-style="normal" fo:font-weight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Calibri" fo:font-size="11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font-name="Calibri" fo:font-size="11pt" style:text-underline-style="none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Petits rituels à la maison</text:p>
      <text:p text:style-name="P4">1- Ecris la date dans ton cahier (la date complète et en abrégée)</text:p>
      <text:p text:style-name="P4">2- Note l'heure à laquelle tu commences ton travail et l'heure à laquelle tu le finis. </text:p>
      <text:p text:style-name="P4">3-Calcule ton temps de travail à partir des heures <text:s/>notées . </text:p>
      <text:p text:style-name="P1"/>
      <text:p text:style-name="P3">1-Petite autodictée Orthographe révision 02 le son /on/</text:p>
      <text:p text:style-name="P5"/>
      <text:p text:style-name="P7">Lis ces phrases, fais très attention à ce qui est souligné et essaye de trouver pourquoi cela s'orthographie ainsi. </text:p>
      <text:p text:style-name="P9"><text:span text:style-name="T3"/></text:p>
      <text:p text:style-name="P18"><text:span text:style-name="T3">I</text:span>smaël <text:span text:style-name="T3">et</text:span> <text:span text:style-name="T3">L</text:span>aïa <text:s/>se dis<text:span text:style-name="T3">ent</text:span> bonjour d<text:span text:style-name="T3">err</text:span>ière le gri<text:span text:style-name="T3">ll</text:span>age, il<text:span text:style-name="T3">s</text:span> son<text:span text:style-name="T3">t</text:span> voisin<text:span text:style-name="T3">s</text:span>. </text:p>
      <text:p text:style-name="P18"/>
      <text:p text:style-name="P18">Quan<text:span text:style-name="T3">d</text:span> elle n'<text:span text:style-name="T3">est</text:span> pas dans <text:span text:style-name="T3">son</text:span> jardin, <text:span text:style-name="T3">L</text:span>ouise peu<text:span text:style-name="T3">t</text:span> lire de no<text:span text:style-name="T3">m</text:span>breu<text:span text:style-name="T3">x</text:span> livre<text:span text:style-name="T3">s</text:span>.</text:p>
      <text:p text:style-name="P18"/>
      <text:p text:style-name="P18">Hugo va ador<text:span text:style-name="T3">er</text:span> les reportage<text:span text:style-name="T3">s</text:span> sur les pharaon<text:span text:style-name="T3">s </text:span>à la télévi<text:span text:style-name="T3">s</text:span>ion, il co<text:span text:style-name="T3">m</text:span>pren<text:span text:style-name="T3">d</text:span> tout.</text:p>
      <text:p text:style-name="P7"/>
      <text:p text:style-name="P7">Maintenant mémorise la phrase 1, cache-la et écris-la dans ton cahier. Fais la même chose avec la 2 puis la 3 . </text:p>
      <text:p text:style-name="P7">Relis les phrases que tu as écrites.</text:p>
      <text:p text:style-name="P7">Corrige toi mot à mot en relisant les phrases de la feuille.</text:p>
      <text:p text:style-name="P14"/>
      <text:p text:style-name="P14">Vocabulaire</text:p>
      <text:p text:style-name="P14">LE CHAMP LEXICAL</text:p>
      <text:p text:style-name="P14">Lis le leçon V9 </text:p>
      <text:p text:style-name="P14">exercices à faire sur ton cahier</text:p>
      <text:p text:style-name="P14">Trouve à quel champ lexical appartient chaque liste de mots.</text:p>
      <text:p text:style-name="P14"/>
      <text:p text:style-name="P15">Voici des noms : Abricot, prune, pastèque, pomme, orange,fraise : champ lexical des ….......</text:p>
      <text:p text:style-name="P15">Voici Des noms et adjectifs : bleu, rouge,noir, vert, violet :</text:p>
      <text:p text:style-name="P15">Voici Des adjectifs : mélancolique,morose,chagriné,navré :</text:p>
      <text:p text:style-name="P15">Voici Des adjectifs : heureux,content,souriant :</text:p>
      <text:p text:style-name="P15">Voici des verbes : courir, nager, sauter, skier :</text:p>
      <text:p text:style-name="P15"/>
      <text:p text:style-name="P12">Trouve des mots qui appartiennent au champ lexical de la mer en t'aidant des exemples.</text:p>
      <text:p text:style-name="P12"/>
      <text:p text:style-name="P19">Verbes : naviguer- <text:s text:c="36"/></text:p>
      <text:p text:style-name="P19">Noms : la marée- <text:s text:c="39"/></text:p>
      <text:p text:style-name="P19">adjectifs : salée- calme- <text:s text:c="28"/></text:p>
      <text:p text:style-name="P12"/>
      <text:p text:style-name="P12">Mathématiques (dans le cahier) Combien de fois= combien de paquet de</text:p>
      <text:p text:style-name="P12"/>
      <text:p text:style-name="P19"><text:span text:style-name="T6">a) Combien de fois 9 dans 9 ?</text:span></text:p>
      <text:p text:style-name="P19"><text:span text:style-name="T6">b) Combien de fois 9 dans 27 ?</text:span></text:p>
      <text:p text:style-name="P19"><text:span text:style-name="T6">c) Combien de fois 9 dans 63 ?</text:span></text:p>
      <text:p text:style-name="P19"><text:span text:style-name="T6">d)Combien de fois 9 dans 81 ?</text:span></text:p>
      <text:p text:style-name="P12"><text:span text:style-name="T6"/></text:p>
      <text:p text:style-name="P10"><text:span text:style-name="T4">Problème : </text:span></text:p>
      <text:p text:style-name="P20"><text:span text:style-name="T7"/></text:p>
      <text:p text:style-name="P21">Pierre a 9 ans et son père est 4 fois plus âgé que lui. Quel âge a son père ? </text:p>
      <text:p text:style-name="P12"><text:span text:style-name="T6"/></text:p>
      <text:p text:style-name="P15"/>
      <text:p text:style-name="P14"/>
      <text:p text:style-name="P17"><text:soft-page-break/>Géométrie/Mesures</text:p>
      <text:p text:style-name="P8">Construit un carré de 10 cm de côté sur une feuille.</text:p>
      <text:p text:style-name="P8">A l'intérieur dessine la vue que tu as de la fenêtre de ta chambre (ou d'une autre fenêtre).</text:p>
      <text:p text:style-name="P8">J'attends des photos.</text:p>
      <text:p text:style-name="P6"/>
      <text:p text:style-name="P11"><text:span text:style-name="T2"/></text:p>
      <text:p text:style-name="P11"/>
      <text:p text:style-name="P16"><text:span text:style-name="T1">Expression écrite :</text:span></text:p>
      <text:p text:style-name="P13"><text:span text:style-name="T1">Lis le modèle de lettre (pièce jointe lettre d'anniversaire).</text:span></text:p>
      <text:p text:style-name="P13"><text:span text:style-name="T1"/></text:p>
      <text:p text:style-name="P13"><text:span text:style-name="T1">Ecris une lettre pour la classe. Tu peux y raconter tout ce que tu veux (en évitant le langage familier:-), tes petites aventures (si, si on peut en vivre sans sortir de chez soi..., ce que tu aimes faire dans ta journée, ce que tu détestes . Tes idées créatives pour apprécier ces moments...)</text:span></text:p>
      <text:p text:style-name="P13"><text:span text:style-name="T1"/></text:p>
      <text:p text:style-name="P13"><text:span text:style-name="T1">Vous pouvez m'envoyer vos productions je pourrai les mettre en ligne pour le reste de la clas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Calibri,Bold" svg:font-family="'Calibri,Bold'"/>
    <style:font-face style:name="Tahoma" svg:font-family="Tahoma, Genev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01:37:14</meta:creation-date>
    <dc:date>2020-03-30T19:55:26</dc:date>
    <meta:editing-duration>PT7H51M41S</meta:editing-duration>
    <meta:editing-cycles>3</meta:editing-cycles>
    <meta:generator>OpenOffice/4.1.6$Unix OpenOffice.org_project/416m1$Build-9790</meta:generator>
    <meta:document-statistic meta:table-count="0" meta:image-count="0" meta:object-count="0" meta:page-count="2" meta:paragraph-count="41" meta:word-count="428" meta:character-count="2473"/>
  </office:meta>
</office:document-meta>
</file>