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9C537DE5.jpg"/>
  <manifest:file-entry manifest:media-type="image/jpeg" manifest:full-path="Pictures/10000000000001E0000002806EE1B75B.jpg"/>
  <manifest:file-entry manifest:media-type="image/jpeg" manifest:full-path="Pictures/10000000000001E000000280396C4E7C.jpg"/>
  <manifest:file-entry manifest:media-type="image/jpeg" manifest:full-path="Pictures/10000000000001E000000280B7ABA694.jpg"/>
  <manifest:file-entry manifest:media-type="image/jpeg" manifest:full-path="Pictures/10000000000001E000000280D9739FC3.jpg"/>
  <manifest:file-entry manifest:media-type="image/jpeg" manifest:full-path="Pictures/10000000000001E0000002803162BA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9.948cm" svg:y="-0.363cm" svg:width="5.898cm" svg:height="8.204cm" draw:z-index="1"><draw:image xlink:href="Pictures/10000000000001E000000280D9739FC3.jpg" xlink:type="simple" xlink:show="embed" xlink:actuate="onLoad"/></draw:frame><draw:frame draw:style-name="fr1" draw:name="images1" text:anchor-type="paragraph" svg:x="0.153cm" svg:y="5.711cm" svg:width="7.576cm" svg:height="9.927cm" draw:z-index="0"><draw:image xlink:href="Pictures/10000000000001E000000280396C4E7C.jpg" xlink:type="simple" xlink:show="embed" xlink:actuate="onLoad"/></draw:frame></text:p>
      <text:p text:style-name="Standard"/>
      <text:p text:style-name="Standard"><draw:frame draw:style-name="fr2" draw:name="images3" text:anchor-type="paragraph" svg:width="4.752cm" svg:height="8.394cm" draw:z-index="2"><draw:image xlink:href="Pictures/10000000000001E0000002806EE1B75B.jpg" xlink:type="simple" xlink:show="embed" xlink:actuate="onLoad"/></draw:frame></text:p>
      <text:p text:style-name="Standard"/>
      <text:p text:style-name="Standard"><draw:frame draw:style-name="fr2" draw:name="images4" text:anchor-type="paragraph" svg:width="6.122cm" svg:height="6.989cm" draw:z-index="3"><draw:image xlink:href="Pictures/10000000000001E0000002803162BAA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images5" text:anchor-type="paragraph" svg:width="7.204cm" svg:height="12.285cm" draw:z-index="4"><draw:image xlink:href="Pictures/10000000000001E000000280B7ABA694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s6" text:anchor-type="paragraph" svg:width="7.317cm" svg:height="13.067cm" draw:z-index="5"><draw:image xlink:href="Pictures/10000000000001E0000002809C537DE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n regis</meta:initial-creator>
    <meta:creation-date>2001-12-31T23:08:42.81</meta:creation-date>
    <meta:document-statistic meta:table-count="0" meta:image-count="6" meta:object-count="0" meta:page-count="3" meta:paragraph-count="0" meta:word-count="0" meta:character-count="0"/>
    <dc:date>2001-12-31T23:13:56.20</dc:date>
    <dc:creator>nathan regis</dc:creator>
    <meta:editing-duration>PT00H05M19S</meta:editing-duration>
    <meta:editing-cycles>1</meta:editing-cycles>
    <meta:generator>OpenOffice.org/3.2$Win32 OpenOffice.org_project/320m18$Build-9502</meta:generator>
  </office:meta>
</office:document-meta>
</file>