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<text:span text:style-name="T1"><text:s/>PLAN DE TRAVAIL du lundi 18 mai</text:span></text:p>
      <text:p text:style-name="P1"/>
      <text:p text:style-name="P1"/>
      <text:p text:style-name="P1">MOTS DE LA DICTEE </text:p>
      <text:p text:style-name="P1">(à recopier une fois au brouillon)</text:p>
      <text:p text:style-name="P1">une feuille <text:s text:c="5"/>le feuillage <text:s text:c="4"/>un chevreuil  <text:s text:c="2"/>l' accueil <text:s text:c="2"/>cueillir <text:s text:c="2"/>un portefeuille <text:s text:c="2"/>un écureuil <text:s text:c="4"/>un fauteuil <text:s text:c="6"/></text:p>
      <text:p text:style-name="P1">CE2 : effeuiller <text:s/>feuilleter <text:s text:c="3"/>une cueillette <text:s text:c="4"/>le seuil <text:s text:c="3"/></text:p>
      <text:p text:style-name="P1"/>
      <text:p text:style-name="P1">Phrase : elle cueille des feuilles pour le chevreuil.</text:p>
      <text:p text:style-name="P1"/>
      <text:p text:style-name="P1">Mettre l'attention sur le feminin (lle)</text:p>
      <text:p text:style-name="P1"/>
      <text:p text:style-name="P1"/>
      <text:p text:style-name="P1">CALCUL MENTAL : retrancher 100</text:p>
      <text:p text:style-name="P1">CE1 : </text:p>
      <text:p text:style-name="P1"/>
      <text:p text:style-name="P1">257 <text:s/>moins 100 </text:p>
      <text:p text:style-name="P1">831 moins 100</text:p>
      <text:p text:style-name="P1">675 moins 100 </text:p>
      <text:p text:style-name="P1">795 moins 100</text:p>
      <text:p text:style-name="P1"/>
      <text:p text:style-name="P1">Ecrire en lettres : vingt- et- un ; <text:s text:c="2"/>trente-sept ; cent-vingt-cinq</text:p>
      <text:p text:style-name="P1"/>
      <text:p text:style-name="P1">CE2 : </text:p>
      <text:p text:style-name="P1">1680 moins 100</text:p>
      <text:p text:style-name="P1">9799 moins 100</text:p>
      <text:p text:style-name="P1">4675 moins 100</text:p>
      <text:p text:style-name="P1">10800 moins 100</text:p>
      <text:p text:style-name="P1">Ecrire en lettres : six-cent -vingt-et-un ; quatre -cent-trente-sept</text:p>
      <text:p text:style-name="P1">Huit-cent-vingt-cinq</text:p>
      <text:p text:style-name="P1"/>
      <text:p text:style-name="P1"/>
      <text:p text:style-name="P1">MATH</text:p>
      <text:p text:style-name="P1"/>
      <text:p text:style-name="P1">CE1 : Multiplication et tableau rectangulaire</text:p>
      <text:p text:style-name="P1"/>
      <text:p text:style-name="P1">regarder le « découvrons ensemble » de la page 82 du fichier : le chien est assis sur un tapis à carreaux.</text:p>
      <text:p text:style-name="P1">QUESTION : combien y a-t-il de carreaux ? </text:p>
      <text:p text:style-name="P1">(l'enfant va compter les carrreaux un à un et peut-être se tromper)</text:p>
      <text:p text:style-name="P1">Lui dire que cette façon est longue et qu'on peut se tromper en comptant. Il y a une façon plus courte de compter : faire entourer les carreaux par lignes : on voit alors qu'il y a 4 lignes de 6 carreaux </text:p>
      <text:p text:style-name="P1">6 + 6 +6 + 6+6 ou qautre fois 6 carreaux :</text:p>
      <text:p text:style-name="P1"><text:soft-page-break/><text:s text:c="2"/>4x6 = 24 </text:p>
      <text:p text:style-name="P1"/>
      <text:p text:style-name="P1">C'est une MULTIPLICATION . On utilise le signe x !</text:p>
      <text:p text:style-name="P1">voir le lien :</text:p>
      <text:p text:style-name="P1">https://www.youtube.com/watch?v=AOHPVLbajhI</text:p>
      <text:p text:style-name="P1"/>
      <text:p text:style-name="P1">Faire les exercices de la page 82.</text:p>
      <text:p text:style-name="P1"/>
      <text:p text:style-name="P1"/>
      <text:p text:style-name="P1">CE2 : Je fais le point : <text:s/>page 115 du livre de math à faire seul sur le cahier rouge.</text:p>
      <text:p text:style-name="P1"><text:s/>(est- ce que vous pourriez m'indiquer sur le cahier les difficultés rencontrées afin que je puisse les retravailler la semaine prochaine?)</text:p>
      <text:p text:style-name="P1"/>
      <text:p text:style-name="P1"/>
      <text:p text:style-name="P1"/>
      <text:p text:style-name="P1">ETUDE DE LA LANGUE</text:p>
      <text:p text:style-name="P1">CE1 : révisions sur les adjectifs</text:p>
      <text:p text:style-name="P1">RAPPEL : l'adjectif renseigne le nom</text:p>
      <text:p text:style-name="P1">ex : un <text:span text:style-name="T2">petit</text:span> chien, un <text:span text:style-name="T2">gros</text:span> chien, un chien <text:span text:style-name="T2">méchant</text:span></text:p>
      <text:p text:style-name="P1"><text:span text:style-name="T2"/></text:p>
      <text:p text:style-name="P2">1_ Faire écrire les groupes de mots suivants sur le cahier rouge et faire souligner l'adjectif :</text:p>
      <text:p text:style-name="P2"/>
      <text:p text:style-name="P2">Le gros chat</text:p>
      <text:p text:style-name="P2">Le poisson rouge</text:p>
      <text:p text:style-name="P2">La méchante panthère</text:p>
      <text:p text:style-name="P2">Un gros éléphant gris</text:p>
      <text:p text:style-name="P2">Le terrible monstre</text:p>
      <text:p text:style-name="P2"/>
      <text:p text:style-name="P2">2_ <text:s/>faire écrire les mots et <text:s/>les transformer du masculin au féminin</text:p>
      <text:p text:style-name="P2"/>
      <text:p text:style-name="P2">ex : petit = petite </text:p>
      <text:p text:style-name="P2"/>
      <text:p text:style-name="P2">Grand=</text:p>
      <text:p text:style-name="P2">Méchant= </text:p>
      <text:p text:style-name="P2">gentil= </text:p>
      <text:p text:style-name="P2">gris= </text:p>
      <text:p text:style-name="P2">joli= </text:p>
      <text:p text:style-name="P2">patient= </text:p>
      <text:p text:style-name="P2">charmant= </text:p>
      <text:p text:style-name="P2"/>
      <text:p text:style-name="P2">Faire entourer la lettre que l'on a rajoutée pour les adjectifs au féminin.</text:p>
      <text:p text:style-name="P2">Quelle est cette lettre ? <text:s/>(réponse attendue= le <text:s/>e )</text:p>
      <text:p text:style-name="P2"/>
      <text:p text:style-name="P2"/>
      <text:p text:style-name="P2"><text:soft-page-break/></text:p>
      <text:p text:style-name="P2">CE2 : Le vocabulaire des poèmes (page 62 <text:s/>du fichier)</text:p>
      <text:p text:style-name="P2"/>
      <text:p text:style-name="P2">LECTURE</text:p>
      <text:p text:style-name="P2">CE1 : lire l'épisode 1 de « Enquête à l'école » livre Mona pages 172 et 173</text:p>
      <text:p text:style-name="P2"/>
      <text:p text:style-name="P2">Lire à voix basse et puis à voix haute (bien insister sur la qualité de la lecture : la fluidité)</text:p>
      <text:p text:style-name="P2">Poser les questions de compréhension de la page 173</text:p>
      <text:p text:style-name="P2"/>
      <text:p text:style-name="P2"/>
      <text:p text:style-name="P2">CE2 : Lire le premier épisode de « cosette » page 64 du fichier et répondre aux questions pages 64 et 65</text:p>
      <text:p text:style-name="P2"/>
      <text:p text:style-name="P2"/>
      <text:p text:style-name="P2">PROJET D ECRITURE</text:p>
      <text:p text:style-name="P2">CE1 : Donner son avis et le justifier : exercice page 116 du fichier</text:p>
      <text:p text:style-name="P2"/>
      <text:p text:style-name="P2">CE2 : Ecrire <text:s/>une devinette poème <text:s/>page 63 du fichier.</text:p>
      <text:p text:style-name="P2">(si tu veux tu peux m'envoyer ton poème!)</text:p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lvez patricia</meta:initial-creator>
    <meta:creation-date>2020-05-17T18:44:03.28</meta:creation-date>
    <dc:date>2020-05-17T19:25:31.24</dc:date>
    <dc:creator>calvez patricia</dc:creator>
    <meta:editing-duration>PT41M33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3" meta:paragraph-count="66" meta:word-count="499" meta:character-count="2759"/>
  </office:meta>
</office:document-meta>
</file>