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1.005cm" fo:margin-right="-1.402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-1.005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005cm" fo:margin-right="-1.40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-1.005cm" fo:margin-right="-1.402cm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e m'appelle : _____________________<text:tab/> <text:s text:c="10"/><text:tab/></text:p>
      <text:p text:style-name="P1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0">Lundi</text:p>
          </table:table-cell>
          <table:table-cell table:style-name="Tableau1.A1" office:value-type="string">
            <text:p text:style-name="P10">Mardi</text:p>
          </table:table-cell>
          <table:table-cell table:style-name="Tableau1.A1" office:value-type="string">
            <text:p text:style-name="P10">Mercredi</text:p>
          </table:table-cell>
          <table:table-cell table:style-name="Tableau1.A1" office:value-type="string">
            <text:p text:style-name="P10">Jeudi</text:p>
          </table:table-cell>
          <table:table-cell table:style-name="Tableau1.A1" office:value-type="string">
            <text:p text:style-name="P10">Vendredi</text:p>
          </table:table-cell>
          <table:table-cell table:style-name="Tableau1.A1" office:value-type="string">
            <text:p text:style-name="P10">Samedi</text:p>
          </table:table-cell>
          <table:table-cell table:style-name="Tableau1.G1" office:value-type="string">
            <text:p text:style-name="P10">Dimanche</text:p>
          </table:table-cell>
        </table:table-row>
      </table:table>
      <text:p text:style-name="P1"/>
      <text:p text:style-name="P4"><text:span text:style-name="T1">Domaine d'apprentissage</text:span> : <text:span text:style-name="T2">Construire les premiers outils pour structurer sa pensée</text:span></text:p>
      <text:p text:style-name="P5"><text:span text:style-name="T1">Sous domaine</text:span> : <text:span text:style-name="T3">Découvrir les nombres et leurs utilisations.</text:span></text:p>
      <text:p text:style-name="P2"><text:span text:style-name="T4">Objectif </text:span>: <text:span text:style-name="T5">Réaliser des collections de 6 éléments.</text:span></text:p>
      <text:p text:style-name="P2"/>
      <text:p text:style-name="P3"><text:span text:style-name="T1">Consigne</text:span>:<text:span text:style-name="T3"> Colorie <text:s/>6 triangles d'une même couleur puis entoure-les. Compte combien tu as fait <text:tab/> <text:s text:c="7"/>de paquets. Le maître écrit ta réponse.</text:span></text:p>
      <text:p text:style-name="Standard"><draw:custom-shape text:anchor-type="paragraph" draw:z-index="23" draw:style-name="gr1" svg:width="1.385cm" svg:height="1.509cm" svg:x="11.606cm" svg:y="12.2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" draw:style-name="gr1" svg:width="1.385cm" svg:height="1.509cm" svg:x="7.392cm" svg:y="13.14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" draw:style-name="gr1" svg:width="1.385cm" svg:height="1.509cm" svg:x="10.899cm" svg:y="9.9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" draw:style-name="gr1" svg:width="1.385cm" svg:height="1.509cm" svg:x="15.145cm" svg:y="6.2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" draw:style-name="gr1" svg:width="1.385cm" svg:height="1.509cm" svg:x="13.36cm" svg:y="8.6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" draw:style-name="gr1" svg:width="1.385cm" svg:height="1.509cm" svg:x="5.607cm" svg:y="10.1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" draw:style-name="gr1" svg:width="1.385cm" svg:height="1.509cm" svg:x="0.439cm" svg:y="10.6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" draw:style-name="gr1" svg:width="1.385cm" svg:height="1.509cm" svg:x="13.206cm" svg:y="4.56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" draw:style-name="gr1" svg:width="1.385cm" svg:height="1.509cm" svg:x="9.299cm" svg:y="8.2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" draw:style-name="gr1" svg:width="1.385cm" svg:height="1.509cm" svg:x="10.929cm" svg:y="3.6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" draw:style-name="gr1" svg:width="1.385cm" svg:height="1.509cm" svg:x="12.898cm" svg:y="1.79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" draw:style-name="gr1" svg:width="1.385cm" svg:height="1.509cm" svg:x="11.269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style-name="gr1" svg:width="1.385cm" svg:height="1.509cm" svg:x="2.131cm" svg:y="7.02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style-name="gr1" svg:width="1.385cm" svg:height="1.509cm" svg:x="6.223cm" svg:y="6.2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" draw:style-name="gr1" svg:width="1.385cm" svg:height="1.509cm" svg:x="8.992cm" svg:y="2.5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" draw:style-name="gr1" svg:width="1.385cm" svg:height="1.509cm" svg:x="3.914cm" svg:y="5.42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1" svg:width="1.385cm" svg:height="1.509cm" svg:x="6.623cm" svg:y="3.67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1" svg:width="1.385cm" svg:height="1.509cm" svg:x="6.098cm" svg:y="1.11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1" svg:width="1.385cm" svg:height="1.509cm" svg:x="1.7cm" svg:y="1.3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style-name="gr1" svg:width="1.385cm" svg:height="1.509cm" svg:x="0.776cm" svg:y="4.6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" draw:style-name="gr1" svg:width="1.385cm" svg:height="1.509cm" svg:x="3.761cm" svg:y="1.3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0" draw:style-name="gr1" svg:width="1.385cm" svg:height="1.509cm" svg:x="0.316cm" svg:y="2.3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style-name="gr1" svg:width="1.385cm" svg:height="1.509cm" svg:x="4.346cm" svg:y="0.38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5" draw:style-name="gr1" svg:width="1.385cm" svg:height="1.509cm" svg:x="2.161cm" svg:y="0.3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8" draw:style-name="gr1" svg:width="1.385cm" svg:height="1.509cm" svg:x="9.698cm" svg:y="5.73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" draw:style-name="gr1" svg:width="1.385cm" svg:height="1.509cm" svg:x="-0.884cm" svg:y="4.04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" draw:style-name="gr1" svg:width="1.385cm" svg:height="1.509cm" svg:x="5.147cm" svg:y="6.28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" draw:style-name="gr1" svg:width="1.385cm" svg:height="1.509cm" svg:x="13.115cm" svg:y="6.04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" draw:style-name="gr1" svg:width="1.385cm" svg:height="1.509cm" svg:x="8.59cm" svg:y="2.53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" draw:style-name="gr1" svg:width="1.385cm" svg:height="1.509cm" svg:x="0.593cm" svg:y="5.8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" draw:style-name="gr1" svg:width="1.385cm" svg:height="1.509cm" svg:x="14.774cm" svg:y="8.62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" draw:style-name="gr1" svg:width="1.385cm" svg:height="1.509cm" svg:x="2.713cm" svg:y="5.1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" draw:style-name="gr1" svg:width="1.385cm" svg:height="1.509cm" svg:x="11.023cm" svg:y="7.39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" draw:style-name="gr1" svg:width="1.385cm" svg:height="1.509cm" svg:x="8.1cm" svg:y="7.8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style-name="gr1" svg:width="1.385cm" svg:height="1.509cm" svg:x="10.899cm" svg:y="9.9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" draw:style-name="gr1" svg:width="1.385cm" svg:height="1.509cm" svg:x="2.623cm" svg:y="8.2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" draw:style-name="gr1" svg:width="1.385cm" svg:height="1.509cm" svg:x="15.298cm" svg:y="4.1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" draw:style-name="gr1" svg:width="1.385cm" svg:height="1.509cm" svg:x="3.701cm" svg:y="3.0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" draw:style-name="gr1" svg:width="1.385cm" svg:height="1.509cm" svg:x="3.209cm" svg:y="0.36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Il y a ….. paquets de 6 triangles.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4cm" fo:margin-bottom="0.8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Anchyse</meta:initial-creator>
    <meta:creation-date>2017-04-01T13:26:38.75</meta:creation-date>
    <meta:document-statistic meta:table-count="1" meta:image-count="0" meta:object-count="0" meta:page-count="1" meta:paragraph-count="13" meta:word-count="68" meta:character-count="461"/>
    <dc:date>2017-04-01T13:44:04.18</dc:date>
    <dc:creator>Béatrice Anchyse</dc:creator>
    <meta:editing-duration>PT17M25S</meta:editing-duration>
    <meta:editing-cycles>1</meta:editing-cycles>
    <meta:generator>OpenOffice/4.0.1$Win32 OpenOffice.org_project/401m5$Build-9714</meta:generator>
  </office:meta>
</office:document-meta>
</file>