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G" style:family="table-column">
      <style:table-column-properties style:column-width="3.672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83cm" style:rel-column-width="10922*"/>
    </style:style>
    <style:style style:name="Tableau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F1" style:family="table-cell">
      <style:table-cell-properties fo:padding="0.097cm" fo:border="0.088cm solid #000000"/>
    </style:style>
    <style:style style:name="Tableau2.A2" style:family="table-cell">
      <style:table-cell-properties fo:padding="0.097cm" fo:border-left="0.088cm solid #000000" fo:border-right="none" fo:border-top="none" fo:border-bottom="0.088cm solid #000000"/>
    </style:style>
    <style:style style:name="Tableau2.F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283cm" style:rel-column-width="10922*"/>
    </style:style>
    <style:style style:name="Tableau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3.F1" style:family="table-cell">
      <style:table-cell-properties fo:padding="0.097cm" fo:border="0.088cm solid #000000"/>
    </style:style>
    <style:style style:name="Tableau3.A2" style:family="table-cell">
      <style:table-cell-properties fo:padding="0.097cm" fo:border-left="0.088cm solid #000000" fo:border-right="none" fo:border-top="none" fo:border-bottom="0.088cm solid #000000"/>
    </style:style>
    <style:style style:name="Tableau3.F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-1.005cm" fo:margin-right="-1.402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1.402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-1.005cm" fo:margin-right="-1.402cm" fo:text-indent="0cm" style:auto-text-indent="false"/>
    </style:style>
    <style:style style:name="P8" style:family="paragraph" style:parent-style-name="Standard">
      <style:paragraph-properties fo:margin-left="-1.005cm" fo:margin-right="-1.402cm" fo:text-indent="0cm" style:auto-text-indent="false"/>
      <style:text-properties fo:font-size="60pt" style:font-size-asian="60pt" style:font-size-complex="6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0pt" style:font-size-asian="100pt" style:font-size-complex="100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e m'appelle : _____________________<text:tab/><text:tab/><text:tab/>Date :</text:p>
      <text:p text:style-name="P3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</text:p>
          </table:table-cell>
          <table:table-cell table:style-name="Tableau1.A1" office:value-type="string">
            <text:p text:style-name="P1">Samedi</text:p>
          </table:table-cell>
          <table:table-cell table:style-name="Tableau1.G1" office:value-type="string">
            <text:p text:style-name="P1">Dimanche</text:p>
          </table:table-cell>
        </table:table-row>
      </table:table>
      <text:p text:style-name="P5"/>
      <text:p text:style-name="P3"><text:span text:style-name="T1">Domaine d'apprentissage</text:span><text:span text:style-name="T3"> : </text:span><text:span text:style-name="T4">Construire les premiers outils pour structurer sa pensée</text:span></text:p>
      <text:p text:style-name="P4"><text:span text:style-name="T6">Sous domaine</text:span> : <text:span text:style-name="T7">Découvrir les nombres et leurs utilisations.</text:span></text:p>
      <text:p text:style-name="P2"><text:span text:style-name="T2">Objectif </text:span>: <text:span text:style-name="T7">Ordonner les nombres et leurs constellations de 1 à 6</text:span><text:span text:style-name="T5">.</text:span></text:p>
      <text:p text:style-name="P2"/>
      <text:p text:style-name="P7"><text:span text:style-name="T8">Consigne</text:span><text:span text:style-name="T9">: </text:span><text:span text:style-name="T10">Remets les nombres et leurs représentations du plus petit au plus grand</text:span></text:p>
      <text:p text:style-name="P7"><text:span text:style-name="T10"/></text:p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P7"/>
      <table:table table:name="Tableau3" table:style-name="Tableau3">
        <table:table-column table:style-name="Tableau3.A" table:number-columns-repeated="6"/>
        <text:soft-page-break/>
        <table:table-row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10">6</text:p>
          </table:table-cell>
          <table:table-cell table:style-name="Tableau3.F1" office:value-type="string">
            <text:p text:style-name="P10">3</text:p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F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F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4cm" fo:margin-bottom="0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Anchyse</meta:initial-creator>
    <meta:creation-date>2017-02-18T18:37:58.15</meta:creation-date>
    <meta:document-statistic meta:table-count="3" meta:image-count="0" meta:object-count="0" meta:page-count="2" meta:paragraph-count="18" meta:word-count="64" meta:character-count="383"/>
    <dc:date>2017-02-18T18:51:36.32</dc:date>
    <dc:creator>Béatrice Anchyse</dc:creator>
    <meta:editing-duration>PT13M38S</meta:editing-duration>
    <meta:editing-cycles>1</meta:editing-cycles>
    <meta:generator>OpenOffice/4.0.1$Win32 OpenOffice.org_project/401m5$Build-9714</meta:generator>
  </office:meta>
</office:document-meta>
</file>