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ize="24pt" officeooo:paragraph-rsid="001940c7" style:font-size-asian="24pt" style:font-size-complex="24pt"/>
    </style:style>
    <style:style style:name="P2" style:family="paragraph" style:parent-style-name="Standard">
      <style:text-properties style:font-name="Cambria" fo:font-size="15pt" officeooo:paragraph-rsid="001940c7" style:font-size-asian="15pt" style:font-size-complex="15pt"/>
    </style:style>
    <style:style style:name="P3" style:family="paragraph" style:parent-style-name="Standard">
      <style:text-properties style:font-name="Cambria" fo:font-size="15pt" officeooo:paragraph-rsid="001a6ee4" style:font-size-asian="15pt" style:font-size-complex="15pt"/>
    </style:style>
    <style:style style:name="P4" style:family="paragraph" style:parent-style-name="Standard">
      <style:text-properties style:font-name="Cambria" fo:font-size="15pt" officeooo:paragraph-rsid="001a8f22" style:font-size-asian="15pt" style:font-size-complex="15pt"/>
    </style:style>
    <style:style style:name="P5" style:family="paragraph" style:parent-style-name="Standard">
      <style:text-properties style:font-name="Cambria" fo:font-size="15pt" style:text-underline-style="none" officeooo:paragraph-rsid="001c4f5c" style:font-size-asian="15pt" style:font-size-complex="15pt"/>
    </style:style>
    <style:style style:name="P6" style:family="paragraph" style:parent-style-name="Standard">
      <style:text-properties style:font-name="Cambria" fo:font-size="15pt" style:text-underline-style="none" fo:font-weight="normal" officeooo:paragraph-rsid="001c4f5c" style:font-size-asian="15pt" style:font-weight-asian="normal" style:font-size-complex="15pt" style:font-weight-complex="normal"/>
    </style:style>
    <style:style style:name="P7" style:family="paragraph" style:parent-style-name="Standard">
      <style:text-properties style:font-name="Cambria" fo:font-size="24pt" officeooo:rsid="001940c7" officeooo:paragraph-rsid="001940c7" style:font-size-asian="24pt" style:font-size-complex="24pt"/>
    </style:style>
    <style:style style:name="P8" style:family="paragraph" style:parent-style-name="Standard">
      <style:text-properties style:font-name="Cambria" fo:font-size="15pt" fo:font-weight="bold" officeooo:rsid="001940c7" officeooo:paragraph-rsid="001a6ee4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Cambria" fo:font-size="15pt" fo:font-weight="bold" officeooo:rsid="001a8f22" officeooo:paragraph-rsid="001a8f22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mbria" fo:font-size="15pt" fo:font-weight="normal" officeooo:rsid="001a6ee4" officeooo:paragraph-rsid="001a6ee4" style:font-size-asian="15pt" style:font-weight-asian="normal" style:font-size-complex="15pt" style:font-weight-complex="normal"/>
    </style:style>
    <style:style style:name="P11" style:family="paragraph" style:parent-style-name="Standard">
      <style:text-properties style:font-name="Cambria" fo:font-size="15pt" fo:font-weight="normal" officeooo:rsid="001a8f22" officeooo:paragraph-rsid="001a8f22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Cambria" fo:font-size="15pt" style:text-underline-style="solid" style:text-underline-width="auto" style:text-underline-color="font-color" fo:font-weight="normal" officeooo:rsid="001c4f5c" officeooo:paragraph-rsid="001c4f5c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mbria" fo:font-size="15pt" style:text-underline-style="none" fo:font-weight="normal" officeooo:rsid="001c4f5c" officeooo:paragraph-rsid="001c4f5c" style:font-size-asian="15pt" style:font-weight-asian="normal" style:font-size-complex="15pt" style:font-weight-complex="normal"/>
    </style:style>
    <style:style style:name="P14" style:family="paragraph" style:parent-style-name="Standard">
      <style:text-properties style:font-name="Cambria1" fo:font-size="15pt" style:text-underline-style="none" fo:font-weight="bold" officeooo:rsid="001c4f5c" officeooo:paragraph-rsid="001c4f5c" style:font-name-asian="Cambria1" style:font-size-asian="15pt" style:font-weight-asian="bold" style:font-name-complex="Cambria1" style:font-size-complex="15pt" style:font-weight-complex="bold"/>
    </style:style>
    <style:style style:name="P15" style:family="paragraph" style:parent-style-name="Standard">
      <style:text-properties style:font-name="Cambria1" fo:font-size="15pt" style:text-underline-style="none" fo:font-weight="normal" officeooo:rsid="001c4f5c" officeooo:paragraph-rsid="001c4f5c" style:font-name-asian="Cambria1" style:font-size-asian="15pt" style:font-weight-asian="normal" style:font-name-complex="Cambria1" style:font-size-complex="15pt" style:font-weight-complex="normal"/>
    </style:style>
    <style:style style:name="T1" style:family="text">
      <style:text-properties officeooo:rsid="001940c7"/>
    </style:style>
    <style:style style:name="T2" style:family="text">
      <style:text-properties fo:font-weight="bold" officeooo:rsid="001940c7" style:font-weight-asian="bold" style:font-weight-complex="bold"/>
    </style:style>
    <style:style style:name="T3" style:family="text">
      <style:text-properties fo:font-weight="bold" officeooo:rsid="001a8f22" style:font-weight-asian="bold" style:font-weight-complex="bold"/>
    </style:style>
    <style:style style:name="T4" style:family="text">
      <style:text-properties fo:font-weight="normal" officeooo:rsid="001a6ee4" style:font-weight-asian="normal" style:font-weight-complex="normal"/>
    </style:style>
    <style:style style:name="T5" style:family="text">
      <style:text-properties fo:font-weight="normal" officeooo:rsid="001a8f22" style:font-weight-asian="normal" style:font-weight-complex="normal"/>
    </style:style>
    <style:style style:name="T6" style:family="text">
      <style:text-properties fo:font-weight="normal" officeooo:rsid="001c4f5c" style:font-weight-asian="normal" style:font-weight-complex="normal"/>
    </style:style>
    <style:style style:name="T7" style:family="text">
      <style:text-properties style:font-name="Cambria1" officeooo:rsid="001c4f5c" style:font-name-asian="Cambria1" style:font-name-complex="Cambria1"/>
    </style:style>
    <style:style style:name="T8" style:family="text">
      <style:text-properties style:font-name="Cambria1" fo:font-weight="normal" officeooo:rsid="001c4f5c" style:font-name-asian="Cambria1" style:font-weight-asian="normal" style:font-name-complex="Cambria1" style:font-weight-complex="normal"/>
    </style:style>
    <style:style style:name="T9" style:family="text">
      <style:text-properties style:font-name="Cambria1" fo:font-weight="bold" officeooo:rsid="001c4f5c" style:font-name-asian="Cambria1" style:font-weight-asian="bold" style:font-name-complex="Cambria1" style:font-weight-complex="bold"/>
    </style:style>
    <style:style style:name="T10" style:family="text">
      <style:text-properties style:text-underline-style="solid" style:text-underline-width="auto" style:text-underline-color="font-color" officeooo:rsid="001940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5. <text:s text:c="16"/></text:span><text:span text:style-name="T10">Le genre des noms</text:span><text:span text:style-name="T1"> <text:s text:c="22"/></text:span></text:p>
      <text:p text:style-name="P7"/>
      <text:p text:style-name="P2"><text:span text:style-name="T1">Un nom est du genre </text:span><text:span text:style-name="T2">masculin</text:span><text:span text:style-name="T1"> quand il est précédé de </text:span><text:span text:style-name="T2">le, un, mon, ce...</text:span></text:p>
      <text:p text:style-name="P8"><text:tab/></text:p>
      <text:p text:style-name="P3"><text:span text:style-name="T2"><text:tab/></text:span><text:span text:style-name="T4">Exemples : le fromage, mon pull, un livre, ce cheval.</text:span></text:p>
      <text:p text:style-name="P10"/>
      <text:p text:style-name="P4"><text:span text:style-name="T5">Un nom est du genre</text:span><text:span text:style-name="T3"> féminin </text:span><text:span text:style-name="T5">quand il est précédé de </text:span><text:span text:style-name="T3">la, une, ma, cette...</text:span></text:p>
      <text:p text:style-name="P9"/>
      <text:p text:style-name="P4"><text:span text:style-name="T3"><text:tab/></text:span><text:span text:style-name="T5">Exemples : la forêt, ma couverture, une histoire, cette fille.</text:span></text:p>
      <text:p text:style-name="P11"/>
      <text:p text:style-name="P12">Comment former le féminin d'un nom ?</text:p>
      <text:p text:style-name="P13">-Le plus souvent, on forme le féminin des noms en ajoutant un -e à la fin du mot.</text:p>
      <text:p text:style-name="P5"><text:span text:style-name="T6"><text:tab/><text:tab/>Exemples : un ami </text:span><text:span text:style-name="T8">→ une ami</text:span><text:span text:style-name="T9">e</text:span></text:p>
      <text:p text:style-name="P5"><text:span text:style-name="T9"><text:tab/><text:tab/><text:tab/><text:tab/> </text:span><text:span text:style-name="T8">mon cousin → ma cousin</text:span><text:span text:style-name="T9">e</text:span></text:p>
      <text:p text:style-name="P14"/>
      <text:p text:style-name="P15">-Les noms se terminant en -er prennent un accent grave au féminin.</text:p>
      <text:p text:style-name="P6"><text:span text:style-name="T7"><text:tab/><text:tab/>Exemples : un berger → une berg</text:span><text:span text:style-name="T9">ère</text:span></text:p>
      <text:p text:style-name="P6"><text:span text:style-name="T7"><text:tab/><text:tab/><text:tab/><text:tab/> un charcutier → une charcuti</text:span><text:span text:style-name="T9">ère</text:span></text:p>
      <text:p text:style-name="P15"/>
      <text:p text:style-name="P15">-Il existe aussi de nombreux cas particuliers :</text:p>
      <text:p text:style-name="P15"/>
      <text:p text:style-name="P6"><text:span text:style-name="T7"><text:tab/>un chien → une chie</text:span><text:span text:style-name="T9">nne </text:span><text:span text:style-name="T7"><text:s text:c="21"/>un lion → une lio</text:span><text:span text:style-name="T9">nne</text:span></text:p>
      <text:p text:style-name="P6"><text:span text:style-name="T7"><text:tab/>un chanteur → une chant</text:span><text:span text:style-name="T9">euse</text:span><text:span text:style-name="T7"><text:tab/> <text:s text:c="3"/>un menteur → une ment</text:span><text:span text:style-name="T9">euse</text:span></text:p>
      <text:p text:style-name="P6"><text:span text:style-name="T7"><text:tab/>un acteur → une ac</text:span><text:span text:style-name="T9">trice</text:span><text:span text:style-name="T7"><text:tab/><text:tab/> <text:s text:c="3"/>un éducateur → une éduca</text:span><text:span text:style-name="T9">trice</text:span></text:p>
      <text:p text:style-name="P6"><text:span text:style-name="T7"><text:tab/>un veuf → une veu</text:span><text:span text:style-name="T9">ve<text:tab/></text:span></text:p>
      <text:p text:style-name="P15"/>
      <text:p text:style-name="P15">-Certains noms communs sont identiques au masculin et au féminin.</text:p>
      <text:p text:style-name="P15"/>
      <text:p text:style-name="P15"><text:tab/>Exemple : un élève → une élève<text:tab/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9:40:57.01</meta:creation-date>
    <dc:date>2014-11-09T15:36:27.839067812</dc:date>
    <meta:editing-duration>PT20M19S</meta:editing-duration>
    <meta:editing-cycles>7</meta:editing-cycles>
    <meta:generator>LibreOffice/4.2.6.3$Linux_x86 LibreOffice_project/420m0$Build-3</meta:generator>
    <meta:document-statistic meta:table-count="0" meta:image-count="0" meta:object-count="0" meta:page-count="1" meta:paragraph-count="20" meta:word-count="176" meta:character-count="998" meta:non-whitespace-character-count="732"/>
  </office:meta>
</office:document-meta>
</file>