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rebuchet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s fables de la Fontaine</text:p>
      <text:p text:style-name="P1"/>
      <text:p text:style-name="P1">Lien vers les textes :</text:p>
      <text:p text:style-name="P1"><text:a xlink:type="simple" xlink:href="http://www.lesfables.fr/" text:style-name="Internet_20_link" text:visited-style-name="Visited_20_Internet_20_Link">http://www.lesfables.fr/</text:a></text:p>
      <text:p text:style-name="P1"/>
      <text:p text:style-name="P1"/>
      <text:p text:style-name="P1">Lien vers un dessin animé sur Youtube : version chantée de La cigale et la fourmi, par Charles Trénet et Django Reinhardt.</text:p>
      <text:p text:style-name="Standard"><text:a xlink:type="simple" xlink:href="https://www.youtube.com/watch?v=gfbboranEQk" text:style-name="Internet_20_link" text:visited-style-name="Visited_20_Internet_20_Link"><text:span text:style-name="T1">https://www.youtube.com/watch?v=gfbboranEQk</text:span></text:a></text:p>
      <text:p text:style-name="P1"/>
      <text:p text:style-name="P1">Lien vers une « animation géométrique » : version argotique de Pierre Perret illustrée en « fable géométrique »</text:p>
      <text:p text:style-name="P1"><text:a xlink:type="simple" xlink:href="https://www.youtube.com/watch?v=pUu7fqvCImw" text:style-name="Internet_20_link" text:visited-style-name="Visited_20_Internet_20_Link">https://www.youtube.com/watch?v=pUu7fqvCImw</text:a></text:p>
      <text:p text:style-name="P1"/>
      <text:p text:style-name="P1">Lien vers un dessin animé sur Youtube : Le corbeau et le renard</text:p>
      <text:p text:style-name="Standard"><text:span text:style-name="T1">Cette chaîne Youtube (</text:span>Hellokids.com)<text:span text:style-name="T1"> propose de nombreux dessins animés des fables de La Fontaine...</text:span></text:p>
      <text:p text:style-name="P1"><text:a xlink:type="simple" xlink:href="https://www.youtube.com/watch?v=xYMgdW7-s9E" text:style-name="Internet_20_link" text:visited-style-name="Visited_20_Internet_20_Link">https://www.youtube.com/watch?v=xYMgdW7-s9E</text:a></text:p>
      <text:p text:style-name="P1"/>
      <text:p text:style-name="P1">Lien vers une vidéo sur Youtube : extrait de spectacle de Fabrice Luchini où il interprète une version en verlan de Le corbeau et le renard.</text:p>
      <text:p text:style-name="P1"><text:a xlink:type="simple" xlink:href="https://www.youtube.com/watch?v=JH7qXYNAO3E" text:style-name="Internet_20_link" text:visited-style-name="Visited_20_Internet_20_Link">https://www.youtube.com/watch?v=JH7qXYNAO3E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elle Bouédec</meta:initial-creator>
    <meta:creation-date>2017-02-10T05:59:21.18</meta:creation-date>
    <dc:date>2017-02-10T06:20:24.32</dc:date>
    <dc:creator>Christelle Bouédec</dc:creator>
    <meta:editing-duration>PT21M8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2" meta:word-count="109" meta:character-count="779"/>
  </office:meta>
</office:document-meta>
</file>