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paragraph-properties fo:margin-left="2.501cm" fo:margin-right="0cm" fo:text-indent="0cm" style:auto-text-indent="false"/>
      <style:text-properties style:font-name="Trebuchet MS"/>
    </style:style>
    <style:style style:name="P3" style:family="paragraph" style:parent-style-name="Text_20_body">
      <style:paragraph-properties fo:margin-left="2.501cm" fo:margin-right="0cm" fo:text-align="center" style:justify-single-word="false" fo:text-indent="0cm" style:auto-text-indent="false"/>
      <style:text-properties style:font-name="Trebuchet M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Pouvoir Des Fleurs </text:span><text:s text:c="4"/>Laurent Voulzy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Je m'souviens on avait des projets pour la terre <text:line-break/>pour les hommes comme la nature <text:line-break/>faire tomber les barrières, les murs, <text:line-break/>les vieux parapets d'Arthur <text:line-break/>fallait voir <text:line-break/>imagine notre espoir <text:line-break/>on laissait nos cœurs <text:line-break/>au pouvoir des fleurs <text:line-break/>jasmin, lilas, <text:line-break/>c'étaient nos divisions nos soldats <text:line-break/>pour changer tout ça <text:line-break/><text:line-break/>Changer le monde <text:line-break/>Changer les choses avec des bouquets de roses <text:line-break/>Changer les femmes <text:line-break/>Changer les hommes<text:bookmark text:name="ezoic-pub-ad-placeholder-6881"/><text:line-break/>Avec des géraniums <text:line-break/><text:line-break/>Je m'souviens, on avait des chansons, des paroles <text:line-break/>comme des pétales et des corolles <text:line-break/>qu'écoutait en rêvant <text:line-break/>la petite fille au tourne-discophone <text:line-break/>le parfum <text:line-break/>imagine le parfum <text:line-break/>l'Eden, le jardin, <text:line-break/>c'était pour demain, <text:line-break/>mais demain c'est pareil, <text:line-break/>le même désir veille <text:line-break/>là tout au fond des cœurs <text:line-break/>tout changer en douceur </text:p>
          </table:table-cell>
          <table:table-cell table:style-name="Tableau1.A1" office:value-type="string">
            <text:p text:style-name="P1"/>
            <text:p text:style-name="P1">Changer les âmes <text:line-break/>Changer les cœurs avec des bouquets de fleurs <text:line-break/>La guerre au vent <text:line-break/>L'amour devant <text:line-break/>Grâce à des fleurs des champs <text:line-break/><text:line-break/>Ah ! sur la terre <text:line-break/>il y a des choses à faire <text:line-break/>pour les enfants, les gens, les éléphants <text:line-break/>ah ! tant de choses à faire <text:line-break/>et moi pour <text:line-break/>te donner du cœur <text:line-break/>je t'envoie des fleurs <text:line-break/><text:line-break/>Tu verras qu'on aura des foulards, des chemises <text:line-break/>et que voici les couleurs vives <text:line-break/>et que même si l'amour est parti <text:line-break/>ce n'est que partie remise <text:line-break/>par les couleurs, les accords, les parfums <text:line-break/>changer le vieux monde <text:line-break/>pour faire un jardin <text:line-break/>tu verras <text:line-break/>tu verras <text:line-break/>le pouvoir des fleurs <text:line-break/>y a une idée pop dans mon air <text:line-break/><text:line-break/>Changer les âmes <text:line-break/>Changer les cœurs avec des bouquets de fleurs <text:line-break/>La guerre au vent <text:line-break/>L'amour devant <text:line-break/>Grâce à des fleurs des champs </text:p>
            <text:p text:style-name="P1">(x2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12:58:15.91</meta:creation-date>
    <meta:document-statistic meta:table-count="1" meta:image-count="0" meta:object-count="0" meta:page-count="1" meta:paragraph-count="4" meta:word-count="267" meta:character-count="1545"/>
    <dc:date>2019-11-12T13:05:08.65</dc:date>
    <meta:editing-duration>PT6M56S</meta:editing-duration>
    <meta:editing-cycles>1</meta:editing-cycles>
    <meta:generator>OpenOffice/4.1.1$Win32 OpenOffice.org_project/411m6$Build-9775</meta:generator>
  </office:meta>
</office:document-meta>
</file>