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Genev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variant="normal" fo:text-transform="none" fo:color="#3333ff" style:font-name="Tahoma" fo:font-size="12pt" fo:letter-spacing="normal" fo:font-style="normal" fo:font-weight="normal" style:font-size-asian="12pt" style:font-size-complex="12pt"/>
    </style:style>
    <style:style style:name="P2" style:family="paragraph" style:parent-style-name="Standard">
      <style:paragraph-properties fo:text-align="start" style:justify-single-word="false"/>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color="#000000" fo:font-size="12pt" style:text-underline-style="none"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color="#000000"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color="#ff3333" fo:font-size="8pt" fo:font-weight="bold" style:font-size-asian="8pt" style:font-weight-asian="bold" style:font-size-complex="8pt" style:font-weight-complex="bold"/>
    </style:style>
    <style:style style:name="P6" style:family="paragraph" style:parent-style-name="Standard">
      <style:paragraph-properties fo:text-align="start" style:justify-single-word="false"/>
      <style:text-properties fo:color="#ff3333" fo:font-size="8pt" fo:font-weight="bold" style:font-size-asian="8pt" style:font-weight-asian="bold" style:font-size-complex="8pt" style:font-weight-complex="bold"/>
    </style:style>
    <style:style style:name="P7" style:family="paragraph" style:parent-style-name="Standard">
      <style:paragraph-properties fo:text-align="start" style:justify-single-word="false"/>
      <style:text-properties fo:color="#ff3333"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ff3333" fo:font-size="12pt" style:font-size-asian="12pt" style:font-size-complex="12pt"/>
    </style:style>
    <style:style style:name="P9" style:family="paragraph" style:parent-style-name="Standard">
      <style:paragraph-properties fo:text-align="start" style:justify-single-word="false"/>
      <style:text-properties fo:color="#ff3333" fo:font-size="12pt" style:font-size-asian="12pt" style:font-size-complex="12pt"/>
    </style:style>
    <style:style style:name="P10" style:family="paragraph" style:parent-style-name="Standard">
      <style:paragraph-properties fo:text-align="start" style:justify-single-word="false"/>
      <style:text-properties fo:color="#ff3333" fo:font-size="12pt" style:text-underline-style="none" style:font-size-asian="12pt" style:font-size-complex="12pt"/>
    </style:style>
    <style:style style:name="P11" style:family="paragraph" style:parent-style-name="Standard">
      <style:paragraph-properties fo:text-align="start" style:justify-single-word="false"/>
      <style:text-properties fo:color="#ff3333" fo:font-size="12pt" style:text-underline-style="none"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fo:color="#3333ff" fo:font-size="12pt" style:font-size-asian="12pt" style:font-size-complex="12pt"/>
    </style:style>
    <style:style style:name="P13" style:family="paragraph" style:parent-style-name="Standard">
      <style:paragraph-properties fo:text-align="start" style:justify-single-word="false"/>
      <style:text-properties fo:color="#1c1c1c" fo:font-size="12pt" style:text-underline-style="solid" style:text-underline-width="auto" style:text-underline-color="font-color"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fo:color="#1c1c1c" fo:font-size="12pt" style:text-underline-style="solid" style:text-underline-width="auto" style:text-underline-color="font-color" style:font-size-asian="12pt" style:font-size-complex="12pt"/>
    </style:style>
    <style:style style:name="P15" style:family="paragraph" style:parent-style-name="Standard">
      <style:paragraph-properties fo:text-align="start" style:justify-single-word="false"/>
      <style:text-properties fo:color="#1c1c1c" fo:font-size="12pt" style:text-underline-style="none" style:font-size-asian="12pt" style:font-size-complex="12pt"/>
    </style:style>
    <style:style style:name="P16" style:family="paragraph" style:parent-style-name="Standard">
      <style:paragraph-properties fo:text-align="start" style:justify-single-word="false"/>
      <style:text-properties fo:color="#1c1c1c" fo:font-size="12pt" fo:font-style="italic" style:text-underline-style="none" fo:font-weight="normal" style:font-size-asian="12pt" style:font-style-asian="italic" style:font-weight-asian="normal" style:font-size-complex="12pt" style:font-style-complex="italic" style:font-weight-complex="normal"/>
    </style:style>
    <style:style style:name="P17" style:family="paragraph" style:parent-style-name="Standard">
      <style:paragraph-properties fo:text-align="start" style:justify-single-word="false"/>
      <style:text-properties fo:color="#0000cc" fo:font-size="12pt" style:text-underline-style="none" style:font-size-asian="12pt" style:font-size-complex="12pt"/>
    </style:style>
    <style:style style:name="P18" style:family="paragraph" style:parent-style-name="Standard">
      <style:paragraph-properties fo:text-align="start" style:justify-single-word="false"/>
      <style:text-properties fo:color="#0000cc" fo:font-size="12pt" style:text-underline-style="none" fo:font-weight="bold" style:font-size-asian="12pt" style:font-weight-asian="bold" style:font-size-complex="12pt" style:font-weight-complex="bold"/>
    </style:style>
    <style:style style:name="P19"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Standard">
      <style:paragraph-properties fo:text-align="start" style:justify-single-word="false"/>
      <style:text-properties fo:font-size="12pt" style:text-underline-style="solid" style:text-underline-width="auto" style:text-underline-color="font-color" style:font-size-asian="12pt" style:font-size-complex="12pt"/>
    </style:style>
    <style:style style:name="P23" style:family="paragraph" style:parent-style-name="Standard">
      <style:paragraph-properties fo:text-align="start" style:justify-single-word="false"/>
      <style:text-properties fo:font-size="12pt" style:font-size-asian="12pt" style:font-size-complex="12pt"/>
    </style:style>
    <style:style style:name="P24" style:family="paragraph" style:parent-style-name="Standard">
      <style:paragraph-properties fo:text-align="start" style:justify-single-word="false"/>
      <style:text-properties fo:font-size="12pt" style:text-underline-style="none" style:font-size-asian="12pt" style:font-size-complex="12pt"/>
    </style:style>
    <style:style style:name="T1" style:family="text">
      <style:text-properties fo:font-variant="normal" fo:text-transform="none" style:font-name="Tahoma" fo:letter-spacing="normal" fo:font-style="normal" fo:font-weight="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color="#000000" fo:font-style="italic" fo:font-weight="normal" style:font-style-asian="italic" style:font-weight-asian="normal" style:font-style-complex="italic" style:font-weight-complex="normal"/>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onjour à vous tous, j'espère vraiment que vous allez bien. Noah et Aron, ce n'est pas grave pour les deux feuilles de géométrie de la semaine dernière je n'ai pas pu vous les renvoyer, c'est déjà très bien si vous avez réussi à faire tout le reste. Louise je te félicite pour ton loup, il était très chouette. J'ai également pu voir que Valentine s'improvisait architecte! :-) N'hésitez pas à me donner de vos nouvelles par mails ( dans tous les cas ce sera le sujet de l'expression écrite de demain alors autant que cela soit partagé!! ) </text:p>
      <text:p text:style-name="P7">Petits rituels à la maison</text:p>
      <text:p text:style-name="P19">1- Ecris la date dans ton cahier (la date complète et en abrégée)</text:p>
      <text:p text:style-name="P19">2- Note l'heure à laquelle tu commences ton travail et l'heure à laquelle tu le finis. </text:p>
      <text:p text:style-name="P19">3-Calcule ton temps de travail à partir des heures <text:s/>notées . </text:p>
      <text:p text:style-name="P5"/>
      <text:p text:style-name="P7">1-Orthographe révision 02 le son /on/</text:p>
      <text:p text:style-name="P20"/>
      <text:p text:style-name="P19"><text:span text:style-name="T2">Relis la leçon 02 puis cache les mots à connaître. </text:span></text:p>
      <text:p text:style-name="P21">Lis la phrase puis écris le mot que tu as trouvé dans ton cahier.</text:p>
      <text:p text:style-name="P21">Vérifie ensuite la réponse et l'orthographe de ta réponse dans ta leçon des mots à connaître. </text:p>
      <text:p text:style-name="P23"/>
      <text:p text:style-name="P12">1-<text:span text:style-name="T1">Je suis un verbe du premier groupe, je suis une action qui signifie se déplacer vers un lieu plus haut. </text:span></text:p>
      <text:p text:style-name="P1">Exemple : Laïa n'aime pas …. par les escaliers, elle préfère prendre l’ascenseur.</text:p>
      <text:p text:style-name="P1">Quel mot suis-je?</text:p>
      <text:p text:style-name="P1"/>
      <text:p text:style-name="P1">2-Je suis un morceau de vieille étoffe. Je peux servir à essuyer les vitres.</text:p>
      <text:p text:style-name="P1">Exemple : Nino essuie son ardoise avec un.... .</text:p>
      <text:p text:style-name="P1">Quel mot suis-je?</text:p>
      <text:p text:style-name="P1"/>
      <text:p text:style-name="P1">3- Je suis une confiserie, généralement aromatisée avec divers goûts sucrés.</text:p>
      <text:p text:style-name="P1">Exemple : Le maître adore manger des … mais ce n'est pas bon pour ses dents. </text:p>
      <text:p text:style-name="P1">Quel mot suis-je?</text:p>
      <text:p text:style-name="P1"/>
      <text:p text:style-name="P1">4- Je suis la partie saillante (=qui dépasse) du visage, au-dessous de la bouche.</text:p>
      <text:p text:style-name="P1">Exemple : La sorcière qu'avait dessinée Soana avait un nez crochu et un … en galoche.</text:p>
      <text:p text:style-name="P1">Quel mot suis-je?</text:p>
      <text:p text:style-name="P1"/>
      <text:p text:style-name="P1">5- Je suis une construction reliant deux points séparés par un obstacle, je peux passer au dessus d'une rivière. A Avignon je suis très célèbre.</text:p>
      <text:p text:style-name="P1">Exemple : Le … préféré d'Ismaël est le Golden Gate Bridge.</text:p>
      <text:p text:style-name="P1">Quel mot suis-je?</text:p>
      <text:p text:style-name="P1"/>
      <text:p text:style-name="P1">6- Entier ou en tranche je suis une spécialité à base de porc que l'on trouve en charcuterie.</text:p>
      <text:p text:style-name="P1">Exemple : Hugo adore manger des sandwichs avec du.... et des cornichons.</text:p>
      <text:p text:style-name="P1">Quel mot suis-je?</text:p>
      <text:p text:style-name="P1"><text:s/></text:p>
      <text:p text:style-name="P1">7- Je suis un verbe du 3eme groupe, qui signifie diriger un véhicule. </text:p>
      <text:p text:style-name="P1">Exemple : Quand Stacy, Maeva et Yuna seront grandes elles passeront leur permis de …. </text:p>
      <text:p text:style-name="P1">Quel mot suis-je?</text:p>
      <text:p text:style-name="P1"/>
      <text:p text:style-name="P1">8- Je suis un adverbe, ma définition est : pendant un long espace de temps. </text:p>
      <text:p text:style-name="P1">Exemple : Depuis très … les dinosaures passionnent Tom et Killian.</text:p>
      <text:p text:style-name="P1">Quel mot suis-je?</text:p>
      <text:p text:style-name="P1"/>
      <text:p text:style-name="P1">9- Je suis un mot servant à désigner une personne ou un objet. </text:p>
      <text:p text:style-name="P1">Exemple : Le … d'Aron est Py.</text:p>
      <text:p text:style-name="P12"><text:soft-page-break/><text:span text:style-name="T1">Quel mot suis-je?</text:span></text:p>
      <text:p text:style-name="P8"><text:span text:style-name="T3"/></text:p>
      <text:p text:style-name="P9"><text:span text:style-name="T3">2-Orthographe Exercice a / à</text:span></text:p>
      <text:p text:style-name="P21">Lis la leçon 011 a ou à</text:p>
      <text:p text:style-name="P23"><text:span text:style-name="T2">Exercice 1</text:span></text:p>
      <text:p text:style-name="P21"><text:span text:style-name="T2">Les phrases sont à recopier dans le cahier.</text:span></text:p>
      <text:p text:style-name="P22">Remplace a par avait</text:p>
      <text:p text:style-name="P22"/>
      <text:p text:style-name="P17">Valentine a couru le plus vite possible pendant l'échauffement à la salle de sport.</text:p>
      <text:p text:style-name="P17"/>
      <text:p text:style-name="P17">Enzo a très faim ce matin. Il a hâte de prendre son petit déjeuner à 9h00.</text:p>
      <text:p text:style-name="P17"/>
      <text:p text:style-name="P17">Louise a sauté longtemps à la corde à sauter.</text:p>
      <text:p text:style-name="P17"/>
      <text:p text:style-name="P17">Yanis a vu une superbe mésange dans son jardin. Il l'a prise en photo.</text:p>
      <text:p text:style-name="P17"/>
      <text:p text:style-name="P22">Exercice 2</text:p>
      <text:p text:style-name="P21">Les phrases sont à recopier dans le cahier.</text:p>
      <text:p text:style-name="P22">Complète les phrases avec a ou à</text:p>
      <text:p text:style-name="P22"/>
      <text:p text:style-name="P17">Gabin … un nouveau tee-shirt très … la mode.</text:p>
      <text:p text:style-name="P17"/>
      <text:p text:style-name="P17">Malo … préparé des raviolis … la viande et aux légumes.</text:p>
      <text:p text:style-name="P17"/>
      <text:p text:style-name="P17">… la maison, Swann … beaucoup de livres.</text:p>
      <text:p text:style-name="P10"/>
      <text:p text:style-name="P10">3-Jeux de l'oie cardio </text:p>
      <text:p text:style-name="P13">Prends un dé ou fabrique le avec le patron du dé ci-joint.</text:p>
      <text:p text:style-name="P13">Lis la règle du jeu et suis la consigne.</text:p>
      <text:p text:style-name="P16">Pas d'inquiétude pour ceux qui sont seuls, ça fonctionne aussi ! </text:p>
      <text:p text:style-name="P10"/>
      <text:p text:style-name="P10">4-Géométrie mesure </text:p>
      <text:p text:style-name="P10"/>
      <text:p text:style-name="P14">Construire sur une feuille (ou un carton d'emballage type céréale ) un rectangle de 20 cm de longueur et 10cm de largeur (attention aux 4 angles droits) </text:p>
      <text:p text:style-name="P15"><text:span text:style-name="T2">Tenir votre rectangle en format portrait et ensuite y dessiner votre fleur de printemps.</text:span>(fleur-livre, fleur-robot, ou tout autre type de fleur sont les bienvenues également), <text:span text:style-name="T4">pour ceux qui le peuvent je veux bien des photos</text:span> !</text:p>
      <text:p text:style-name="P15"/>
      <text:p text:style-name="P11">5- Calculs </text:p>
      <text:p text:style-name="P2">Pose ses calculs dans ton cahier. Ensuite vérifie tes résultats.</text:p>
      <text:p text:style-name="P10"/>
      <text:p text:style-name="P18">375+186 <text:s text:c="4"/>274-98 <text:s text:c="4"/>248X3</text:p>
      <text:p text:style-name="P3"/>
      <text:p text:style-name="P11">6- Expression écrite :</text:p>
      <text:p text:style-name="P2">Invente ton propre jeu de l'oie <text:s/>pour cela rédige au moins 3 phrases qui commencent toutes par un verbe à l'infinitif.</text:p>
      <text:p text:style-name="P2"/>
      <text:p text:style-name="P4">Exemple :</text:p>
      <text:p text:style-name="P4"/>
      <text:p text:style-name="P4">Réciter sa table de 9 <text:s/>sur un pied sans bouger.</text:p>
      <text:p text:style-name="P24"><text:span text:style-name="T5">S'il vous est possible de me transmettre vos phrases nous pourrons créer un nouveau jeu de l'o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Genev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30T01:37:14</meta:creation-date>
    <dc:date>2020-03-30T04:56:00</dc:date>
    <meta:editing-duration>PT2H56M57S</meta:editing-duration>
    <meta:editing-cycles>2</meta:editing-cycles>
    <meta:generator>OpenOffice/4.1.6$Unix OpenOffice.org_project/416m1$Build-9790</meta:generator>
    <meta:document-statistic meta:table-count="0" meta:image-count="0" meta:object-count="0" meta:page-count="2" meta:paragraph-count="67" meta:word-count="763" meta:character-count="4165"/>
  </office:meta>
</office:document-meta>
</file>