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123Marker" svg:font-family="123Marker" style:font-pitch="variable"/>
    <style:font-face style:name="Times New Roman" svg:font-family="'Times New Roman'" style:font-family-generic="roman" style:font-pitch="variable"/>
    <style:font-face style:name="Alamain" svg:font-family="Alamain" style:font-family-generic="swiss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9900" style:font-name="Alamain" style:text-underline-style="none"/>
    </style:style>
    <style:style style:name="P2" style:family="paragraph" style:parent-style-name="Standard">
      <style:text-properties style:use-window-font-color="true" style:font-name="Alamain"/>
    </style:style>
    <style:style style:name="P3" style:family="paragraph" style:parent-style-name="Standard">
      <style:text-properties style:use-window-font-color="true" style:font-name="Alamain" style:text-underline-style="none"/>
    </style:style>
    <style:style style:name="P4" style:family="paragraph" style:parent-style-name="Standard">
      <style:paragraph-properties>
        <style:tab-stops>
          <style:tab-stop style:position="10.176cm"/>
        </style:tab-stops>
      </style:paragraph-properties>
      <style:text-properties style:use-window-font-color="true" style:font-name="Alamain" style:text-underline-style="none"/>
    </style:style>
    <style:style style:name="P5" style:family="paragraph" style:parent-style-name="Standard">
      <style:text-properties style:use-window-font-color="true" style:font-name="Alamain" style:text-underline-style="solid" style:text-underline-width="auto" style:text-underline-color="font-color"/>
    </style:style>
    <style:style style:name="P6" style:family="paragraph" style:parent-style-name="Standard">
      <style:text-properties style:use-window-font-color="true" style:font-name="Alamain" style:text-underline-style="solid" style:text-underline-width="auto" style:text-underline-color="font-color" fo:background-color="#ffff00"/>
    </style:style>
    <style:style style:name="P7" style:family="paragraph" style:parent-style-name="Standard">
      <style:text-properties style:use-window-font-color="true" style:font-name="Alamain" fo:font-style="normal" style:text-underline-style="none" style:font-style-asian="normal" style:font-style-complex="normal"/>
    </style:style>
    <style:style style:name="P8" style:family="paragraph" style:parent-style-name="Standard">
      <style:text-properties fo:color="#ff6666" style:font-name="Alamain" style:text-underline-style="none" fo:background-color="transparent"/>
    </style:style>
    <style:style style:name="P9" style:family="paragraph" style:parent-style-name="Standard">
      <style:paragraph-properties fo:break-before="page"/>
      <style:text-properties style:use-window-font-color="true" style:font-name="Alamain" style:text-underline-style="solid" style:text-underline-width="auto" style:text-underline-color="font-color"/>
    </style:style>
    <style:style style:name="P10" style:family="paragraph" style:parent-style-name="Standard" style:list-style-name="L1"/>
    <style:style style:name="P11" style:family="paragraph" style:parent-style-name="Standard">
      <style:text-properties style:use-window-font-color="true" style:font-name="Alamain" style:text-underline-style="solid" style:text-underline-width="auto" style:text-underline-color="font-color"/>
    </style:style>
    <style:style style:name="P12" style:family="paragraph" style:parent-style-name="Standard" style:list-style-name="L1">
      <style:text-properties style:use-window-font-color="true" style:font-name="Alamain" style:text-underline-style="solid" style:text-underline-width="auto" style:text-underline-color="font-color"/>
    </style:style>
    <style:style style:name="P13" style:family="paragraph" style:parent-style-name="Standard" style:list-style-name="L1">
      <style:text-properties style:use-window-font-color="true" style:font-name="Alamain" style:text-underline-style="solid" style:text-underline-width="auto" style:text-underline-color="font-color" fo:background-color="#ffff66"/>
    </style:style>
    <style:style style:name="P14" style:family="paragraph" style:parent-style-name="Standard" style:list-style-name="L2">
      <style:text-properties style:use-window-font-color="true" style:font-name="Alamain" style:text-underline-style="solid" style:text-underline-width="auto" style:text-underline-color="font-color"/>
    </style:style>
    <style:style style:name="P15" style:family="paragraph" style:parent-style-name="Standard" style:list-style-name="L3">
      <style:paragraph-properties>
        <style:tab-stops>
          <style:tab-stop style:position="10.176cm"/>
        </style:tab-stops>
      </style:paragraph-properties>
      <style:text-properties style:use-window-font-color="true" style:font-name="Alamain" style:text-underline-style="solid" style:text-underline-width="auto" style:text-underline-color="font-color"/>
    </style:style>
    <style:style style:name="P16" style:family="paragraph" style:parent-style-name="Standard" style:list-style-name="L4">
      <style:paragraph-properties>
        <style:tab-stops>
          <style:tab-stop style:position="10.176cm"/>
        </style:tab-stops>
      </style:paragraph-properties>
      <style:text-properties style:use-window-font-color="true" style:font-name="Alamain" style:text-underline-style="solid" style:text-underline-width="auto" style:text-underline-color="font-color"/>
    </style:style>
    <style:style style:name="P17" style:family="paragraph" style:parent-style-name="Standard" style:list-style-name="L6">
      <style:paragraph-properties>
        <style:tab-stops>
          <style:tab-stop style:position="10.176cm"/>
        </style:tab-stops>
      </style:paragraph-properties>
      <style:text-properties style:use-window-font-color="true" style:font-name="Alamain" style:text-underline-style="solid" style:text-underline-width="auto" style:text-underline-color="font-color"/>
    </style:style>
    <style:style style:name="P18" style:family="paragraph" style:parent-style-name="Standard" style:list-style-name="L9">
      <style:paragraph-properties>
        <style:tab-stops>
          <style:tab-stop style:position="10.176cm"/>
        </style:tab-stops>
      </style:paragraph-properties>
      <style:text-properties style:use-window-font-color="true" style:font-name="Alamain" style:text-underline-style="solid" style:text-underline-width="auto" style:text-underline-color="font-color"/>
    </style:style>
    <style:style style:name="P19" style:family="paragraph" style:parent-style-name="Standard" style:list-style-name="L10">
      <style:paragraph-properties>
        <style:tab-stops>
          <style:tab-stop style:position="10.176cm"/>
        </style:tab-stops>
      </style:paragraph-properties>
      <style:text-properties style:use-window-font-color="true" style:font-name="Alamain" style:text-underline-style="solid" style:text-underline-width="auto" style:text-underline-color="font-color"/>
    </style:style>
    <style:style style:name="P20" style:family="paragraph" style:parent-style-name="Standard" style:list-style-name="L3">
      <style:text-properties style:use-window-font-color="true" style:font-name="Alamain" style:text-underline-style="solid" style:text-underline-width="auto" style:text-underline-color="font-color"/>
    </style:style>
    <style:style style:name="P21" style:family="paragraph" style:parent-style-name="Standard" style:list-style-name="L3">
      <style:text-properties style:use-window-font-color="true" style:font-name="Alamain" style:text-underline-style="solid" style:text-underline-width="auto" style:text-underline-color="font-color" fo:background-color="#ffff99"/>
    </style:style>
    <style:style style:name="P22" style:family="paragraph" style:parent-style-name="Standard" style:list-style-name="L4">
      <style:text-properties style:use-window-font-color="true" style:font-name="Alamain" style:text-underline-style="solid" style:text-underline-width="auto" style:text-underline-color="font-color"/>
    </style:style>
    <style:style style:name="P23" style:family="paragraph" style:parent-style-name="Standard" style:list-style-name="L6">
      <style:text-properties style:use-window-font-color="true" style:font-name="Alamain" style:text-underline-style="solid" style:text-underline-width="auto" style:text-underline-color="font-color"/>
    </style:style>
    <style:style style:name="P24" style:family="paragraph" style:parent-style-name="Standard" style:list-style-name="L7">
      <style:text-properties style:use-window-font-color="true" style:font-name="Alamain" style:text-underline-style="solid" style:text-underline-width="auto" style:text-underline-color="font-color"/>
    </style:style>
    <style:style style:name="P25" style:family="paragraph" style:parent-style-name="Standard" style:list-style-name="L7">
      <style:text-properties style:use-window-font-color="true" style:font-name="Alamain" style:text-underline-style="solid" style:text-underline-width="auto" style:text-underline-color="font-color" fo:background-color="#ffff00"/>
    </style:style>
    <style:style style:name="P26" style:family="paragraph" style:parent-style-name="Standard" style:list-style-name="L8">
      <style:text-properties style:use-window-font-color="true" style:font-name="Alamain" style:text-underline-style="solid" style:text-underline-width="auto" style:text-underline-color="font-color" fo:background-color="#ffff00"/>
    </style:style>
    <style:style style:name="P27" style:family="paragraph" style:parent-style-name="Standard" style:list-style-name="L9">
      <style:text-properties style:use-window-font-color="true" style:font-name="Alamain" style:text-underline-style="solid" style:text-underline-width="auto" style:text-underline-color="font-color" fo:background-color="#ffff00"/>
    </style:style>
    <style:style style:name="P28" style:family="paragraph" style:parent-style-name="Standard" style:list-style-name="L9">
      <style:text-properties style:use-window-font-color="true" style:font-name="Alamain" style:text-underline-style="solid" style:text-underline-width="auto" style:text-underline-color="font-color"/>
    </style:style>
    <style:style style:name="P29" style:family="paragraph" style:parent-style-name="Standard" style:list-style-name="L8">
      <style:text-properties style:use-window-font-color="true" style:font-name="Alamain" style:text-underline-style="solid" style:text-underline-width="auto" style:text-underline-color="font-color" fo:background-color="#ffcc00"/>
    </style:style>
    <style:style style:name="P30" style:family="paragraph" style:parent-style-name="Standard" style:list-style-name="L11">
      <style:text-properties style:use-window-font-color="true" style:font-name="Alamain" style:text-underline-style="solid" style:text-underline-width="auto" style:text-underline-color="font-color"/>
    </style:style>
    <style:style style:name="P31" style:family="paragraph" style:parent-style-name="Standard">
      <style:text-properties style:use-window-font-color="true" style:font-name="Alamain" style:text-underline-style="none"/>
    </style:style>
    <style:style style:name="P32" style:family="paragraph" style:parent-style-name="Standard" style:list-style-name="L1">
      <style:text-properties style:use-window-font-color="true" style:font-name="Alamain" style:text-underline-style="none"/>
    </style:style>
    <style:style style:name="P33" style:family="paragraph" style:parent-style-name="Standard" style:list-style-name="L3">
      <style:text-properties style:use-window-font-color="true" style:font-name="Alamain" style:text-underline-style="none"/>
    </style:style>
    <style:style style:name="P34" style:family="paragraph" style:parent-style-name="Standard">
      <style:paragraph-properties>
        <style:tab-stops>
          <style:tab-stop style:position="10.176cm"/>
        </style:tab-stops>
      </style:paragraph-properties>
      <style:text-properties style:use-window-font-color="true" style:font-name="Alamain" style:text-underline-style="none"/>
    </style:style>
    <style:style style:name="P35" style:family="paragraph" style:parent-style-name="Standard" style:list-style-name="L3">
      <style:paragraph-properties>
        <style:tab-stops>
          <style:tab-stop style:position="10.176cm"/>
        </style:tab-stops>
      </style:paragraph-properties>
      <style:text-properties style:use-window-font-color="true" style:font-name="Alamain" style:text-underline-style="none"/>
    </style:style>
    <style:style style:name="P36" style:family="paragraph" style:parent-style-name="Standard" style:list-style-name="L4">
      <style:paragraph-properties>
        <style:tab-stops>
          <style:tab-stop style:position="10.176cm"/>
        </style:tab-stops>
      </style:paragraph-properties>
      <style:text-properties style:use-window-font-color="true" style:font-name="Alamain" style:text-underline-style="none"/>
    </style:style>
    <style:style style:name="P37" style:family="paragraph" style:parent-style-name="Standard" style:list-style-name="L9">
      <style:paragraph-properties>
        <style:tab-stops>
          <style:tab-stop style:position="10.176cm"/>
        </style:tab-stops>
      </style:paragraph-properties>
      <style:text-properties style:use-window-font-color="true" style:font-name="Alamain" style:text-underline-style="none"/>
    </style:style>
    <style:style style:name="P38" style:family="paragraph" style:parent-style-name="Standard" style:list-style-name="L10">
      <style:paragraph-properties>
        <style:tab-stops>
          <style:tab-stop style:position="10.176cm"/>
        </style:tab-stops>
      </style:paragraph-properties>
      <style:text-properties style:use-window-font-color="true" style:font-name="Alamain" style:text-underline-style="none"/>
    </style:style>
    <style:style style:name="P39" style:family="paragraph" style:parent-style-name="Standard" style:list-style-name="L4">
      <style:text-properties style:use-window-font-color="true" style:font-name="Alamain" style:text-underline-style="none"/>
    </style:style>
    <style:style style:name="P40" style:family="paragraph" style:parent-style-name="Standard" style:list-style-name="L2">
      <style:text-properties style:use-window-font-color="true" style:font-name="Alamain" style:text-underline-style="none"/>
    </style:style>
    <style:style style:name="P41" style:family="paragraph" style:parent-style-name="Standard" style:list-style-name="L5">
      <style:text-properties style:use-window-font-color="true" style:font-name="Alamain" style:text-underline-style="none"/>
    </style:style>
    <style:style style:name="P42" style:family="paragraph" style:parent-style-name="Standard" style:list-style-name="L6">
      <style:text-properties style:use-window-font-color="true" style:font-name="Alamain" style:text-underline-style="none"/>
    </style:style>
    <style:style style:name="P43" style:family="paragraph" style:parent-style-name="Standard" style:list-style-name="L7">
      <style:text-properties style:use-window-font-color="true" style:font-name="Alamain" style:text-underline-style="none"/>
    </style:style>
    <style:style style:name="P44" style:family="paragraph" style:parent-style-name="Standard" style:list-style-name="L9">
      <style:text-properties style:use-window-font-color="true" style:font-name="Alamain" style:text-underline-style="none"/>
    </style:style>
    <style:style style:name="P45" style:family="paragraph" style:parent-style-name="Standard" style:list-style-name="L10">
      <style:text-properties style:use-window-font-color="true" style:font-name="Alamain" style:text-underline-style="none"/>
    </style:style>
    <style:style style:name="P46" style:family="paragraph" style:parent-style-name="Standard" style:list-style-name="L1">
      <style:text-properties style:use-window-font-color="true" style:font-name="Alamain"/>
    </style:style>
    <style:style style:name="P47" style:family="paragraph" style:parent-style-name="Standard" style:list-style-name="L1">
      <style:text-properties style:use-window-font-color="true" style:font-name="Alamain" fo:font-style="normal" style:text-underline-style="none" style:font-style-asian="normal" style:font-style-complex="normal"/>
    </style:style>
    <style:style style:name="P48" style:family="paragraph" style:parent-style-name="Standard" style:list-style-name="L3">
      <style:text-properties style:use-window-font-color="true" style:font-name="Alamain"/>
    </style:style>
    <style:style style:name="P49" style:family="paragraph" style:parent-style-name="Standard" style:list-style-name="L4">
      <style:text-properties style:use-window-font-color="true" style:font-name="Alamain"/>
    </style:style>
    <style:style style:name="P50" style:family="paragraph" style:parent-style-name="Standard" style:list-style-name="L6">
      <style:text-properties style:use-window-font-color="true" style:font-name="Alamain"/>
    </style:style>
    <style:style style:name="P51" style:family="paragraph" style:parent-style-name="Standard" style:list-style-name="L7">
      <style:text-properties style:use-window-font-color="true" style:font-name="Alamain"/>
    </style:style>
    <style:style style:name="P52" style:family="paragraph" style:parent-style-name="Standard" style:list-style-name="L9">
      <style:text-properties style:use-window-font-color="true" style:font-name="Alamain"/>
    </style:style>
    <style:style style:name="P53" style:family="paragraph" style:parent-style-name="Standard" style:list-style-name="L11">
      <style:text-properties style:use-window-font-color="true" style:font-name="Alamain"/>
    </style:style>
    <style:style style:name="P54" style:family="paragraph" style:parent-style-name="Standard" style:list-style-name="L11">
      <style:text-properties style:use-window-font-color="true"/>
    </style:style>
    <style:style style:name="P55" style:family="paragraph" style:parent-style-name="Standard" style:list-style-name="L3"/>
    <style:style style:name="P56" style:family="paragraph" style:parent-style-name="Standard" style:list-style-name="L4"/>
    <style:style style:name="P57" style:family="paragraph" style:parent-style-name="Standard" style:list-style-name="L6"/>
    <style:style style:name="P58" style:family="paragraph" style:parent-style-name="Standard" style:list-style-name="L6">
      <style:text-properties fo:color="#ff0000" style:font-name="Alamain"/>
    </style:style>
    <style:style style:name="P59" style:family="paragraph" style:parent-style-name="Standard" style:list-style-name="L9"/>
    <style:style style:name="P60" style:family="paragraph" style:parent-style-name="Standard" style:list-style-name="L9">
      <style:paragraph-properties>
        <style:tab-stops>
          <style:tab-stop style:position="10.176cm"/>
        </style:tab-stops>
      </style:paragraph-properties>
    </style:style>
    <style:style style:name="P61" style:family="paragraph" style:parent-style-name="Standard" style:list-style-name="L11"/>
    <style:style style:name="P62" style:family="paragraph" style:parent-style-name="Standard">
      <style:paragraph-properties fo:break-before="page"/>
      <style:text-properties style:use-window-font-color="true" style:font-name="Alamain" style:text-underline-style="solid" style:text-underline-width="auto" style:text-underline-color="font-color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color="#009933" style:text-underline-style="none"/>
    </style:style>
    <style:style style:name="T5" style:family="text">
      <style:text-properties style:use-window-font-color="true" style:font-name="Alamain"/>
    </style:style>
    <style:style style:name="T6" style:family="text">
      <style:text-properties style:use-window-font-color="true" style:font-name="Alamain" style:text-underline-style="solid" style:text-underline-width="auto" style:text-underline-color="font-color"/>
    </style:style>
    <style:style style:name="T7" style:family="text">
      <style:text-properties style:use-window-font-color="true" style:font-name="Alamain" style:text-underline-style="none"/>
    </style:style>
    <style:style style:name="T8" style:family="text">
      <style:text-properties fo:color="#009900" style:text-underline-style="none"/>
    </style:style>
    <style:style style:name="T9" style:family="text">
      <style:text-properties fo:color="#ffffff" style:text-underline-style="none"/>
    </style:style>
    <style:style style:name="T10" style:family="text">
      <style:text-properties fo:color="#999999" style:text-underline-style="none"/>
    </style:style>
    <style:style style:name="T11" style:family="text">
      <style:text-properties fo:font-style="normal" style:text-underline-style="none" style:font-style-asian="normal" style:font-style-complex="normal"/>
    </style:style>
    <style:style style:name="T12" style:family="text">
      <style:text-properties fo:font-style="normal" style:font-style-asian="normal" style:font-style-complex="normal"/>
    </style:style>
    <style:style style:name="T13" style:family="text">
      <style:text-properties fo:color="#ff0000"/>
    </style:style>
    <style:style style:name="T14" style:family="text">
      <style:text-properties fo:color="#ff0000" style:text-underline-style="none"/>
    </style:style>
    <style:style style:name="T15" style:family="text">
      <style:text-properties fo:color="#ff0000" style:text-underline-style="solid" style:text-underline-width="auto" style:text-underline-color="font-color" fo:background-color="transparent"/>
    </style:style>
    <style:style style:name="T16" style:family="text">
      <style:text-properties fo:color="#ff0000" fo:font-style="normal" style:font-style-asian="normal" style:font-style-complex="normal"/>
    </style:style>
    <style:style style:name="T17" style:family="text">
      <style:text-properties style:font-name="123Marker" style:text-underline-style="none"/>
    </style:style>
    <style:style style:name="T18" style:family="text">
      <style:text-properties style:font-name="Arial"/>
    </style:style>
    <style:style style:name="T19" style:family="text">
      <style:text-properties fo:color="#007826"/>
    </style:style>
    <style:style style:name="T20" style:family="text">
      <style:text-properties fo:color="#007826" style:text-underline-style="none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style:font-name="Alamain"/>
    </style:style>
    <style:style style:name="T23" style:family="text">
      <style:text-properties style:font-name="Alamain" style:text-underline-style="solid" style:text-underline-width="auto" style:text-underline-color="font-color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8">Pour mardi 24/01 :</text:span><text:span text:style-name="T9">à</text:span></text:p>
      <text:list xml:id="list1671538488351056829" text:style-name="L1">
        <text:list-item>
          <text:p text:style-name="P12"><text:span text:style-name="T4">CM1</text:span><text:span text:style-name="T1"> </text:span><text:span text:style-name="T11">Anglais : </text:span><text:span text:style-name="T1"><text:s/>apprendre le récap unit 2 part 1 « Get up »</text:span></text:p>
        </text:list-item>
        <text:list-item>
          <text:p text:style-name="P12">Lecture :<text:span text:style-name="T1"> Une traversée mouvementée (C océan)</text:span></text:p>
        </text:list-item>
        <text:list-item>
          <text:p text:style-name="P10"><text:span text:style-name="T6">Orthographe </text:span><text:span text:style-name="T5">: apprendre les mots de la série D (fiche 14)</text:span></text:p>
          <text:p text:style-name="P32"><text:span text:style-name="T3">Dictée :</text:span> exercice de préparation n°2</text:p>
        </text:list-item>
        <text:list-item>
          <text:p text:style-name="P32"><text:span text:style-name="T3">Musique :</text:span> revoir la chanson « Te iwi e »</text:p>
        </text:list-item>
      </text:list>
      <text:p text:style-name="P3"/>
      <text:p text:style-name="P5"><text:span text:style-name="T8">Pour mercredi 25/01 :</text:span><text:span text:style-name="T9">à</text:span></text:p>
      <text:p text:style-name="P8">- Dernier délai commande de brioches</text:p>
      <text:list xml:id="list29713417" text:continue-numbering="true" text:style-name="L1">
        <text:list-item>
          <text:p text:style-name="P32"><text:span text:style-name="T3">Défi maths :</text:span> n°10</text:p>
        </text:list-item>
        <text:list-item>
          <text:p text:style-name="P12">Orthographe :<text:span text:style-name="T1"> enquête de l'inspecteur ortho n°3</text:span></text:p>
        </text:list-item>
        <text:list-item>
          <text:p text:style-name="P12">Orthographe :<text:span text:style-name="T1"> revoir les mots des fiches 13 et 14</text:span></text:p>
        </text:list-item>
        <text:list-item>
          <text:p text:style-name="P32"><text:span text:style-name="T3">Lecture :</text:span> « Une traversée mouvementée »</text:p>
        </text:list-item>
      </text:list>
      <text:p text:style-name="P3"/>
      <text:p text:style-name="P5"><text:span text:style-name="T8">Pour jeudi 26/01 :</text:span><text:span text:style-name="T9">à</text:span></text:p>
      <text:list xml:id="list29740591" text:continue-numbering="true" text:style-name="L1">
        <text:list-item>
          <text:p text:style-name="P13"><text:span text:style-name="T4">CM2</text:span><text:span text:style-name="T10"> </text:span><text:span text:style-name="T12">Anglais :</text:span><text:span text:style-name="T11"> revoir le voc de la maison + apprendre les prépositions</text:span></text:p>
        </text:list-item>
        <text:list-item>
          <text:p text:style-name="P32"><text:span text:style-name="T3">Poésie :</text:span> revoir</text:p>
        </text:list-item>
        <text:list-item>
          <text:p text:style-name="P32"><text:span text:style-name="T3">Tables de multiplication :</text:span> apprendre</text:p>
        </text:list-item>
        <text:list-item>
          <text:p text:style-name="P32"><text:span text:style-name="T3">Lecture :</text:span> avancer dans le livre sur les baleines</text:p>
        </text:list-item>
        <text:list-item>
          <text:p text:style-name="P12">Leçon :<text:span text:style-name="T1"> orthographe <text:s/></text:span><text:span text:style-name="T4">CM1 :</text:span><text:span text:style-name="T1"> p72  ; </text:span><text:span text:style-name="T4">CM2 :</text:span><text:span text:style-name="T1"> p78 </text:span></text:p>
        </text:list-item>
        <text:list-item>
          <text:p text:style-name="P46"><text:span text:style-name="T3">Opérations :</text:span> partie C de la fiche 9</text:p>
        </text:list-item>
        <text:list-item>
          <text:p text:style-name="P32"><text:span text:style-name="T3">Orthographe </text:span>: mots de la série A (fiche 15)</text:p>
        </text:list-item>
      </text:list>
      <text:p text:style-name="P3"/>
      <text:p text:style-name="P1"/>
      <text:p text:style-name="P1"/>
      <text:p text:style-name="P1"/>
      <text:p text:style-name="P5"><text:soft-page-break/><text:span text:style-name="T8">Pour vendredi 27/01 :</text:span><text:span text:style-name="T9">à</text:span></text:p>
      <text:list xml:id="list29716176" text:continue-numbering="true" text:style-name="L1">
        <text:list-item>
          <text:p text:style-name="P12"><text:span text:style-name="T4">CM1</text:span><text:span text:style-name="T1"> </text:span><text:span text:style-name="T11">Anglais : revoir le voc des vêtements et du petit déjeuner</text:span></text:p>
        </text:list-item>
        <text:list-item>
          <text:p text:style-name="P47">Géométrie : finir CM1 : fiche d'exercices sur les polygones</text:p>
        </text:list-item>
      </text:list>
      <text:p text:style-name="P7"><text:tab/><text:tab/><text:tab/><text:tab/>CM2 : ex 1 à 5 fiche d'ex polygones et quadri.</text:p>
      <text:list xml:id="list29739505" text:continue-numbering="true" text:style-name="L1">
        <text:list-item>
          <text:p text:style-name="P12">Dictée :<text:span text:style-name="T1"> exercice de préparation n°3</text:span></text:p>
          <text:p text:style-name="P46"><text:span text:style-name="T3">Orthographe </text:span>: apprendre les mots de la série B (fiche 15)</text:p>
        </text:list-item>
        <text:list-item>
          <text:p text:style-name="P46"><text:span text:style-name="T3">Lecture :</text:span><text:span text:style-name="T1"> </text:span></text:p>
        </text:list-item>
      </text:list>
      <text:p text:style-name="P2"><text:span text:style-name="T1"><text:tab/></text:span><text:span text:style-name="T20">CM1 : </text:span><text:span text:style-name="T1">Livret les baleines</text:span></text:p>
      <text:p text:style-name="P2"><text:span text:style-name="T1"><text:tab/></text:span><text:span text:style-name="T20">CM2 : </text:span><text:span text:style-name="T1">Carnet CDN pages 1 et 2</text:span></text:p>
      <text:p text:style-name="P1"/>
      <text:p text:style-name="P9"><text:span text:style-name="T8">Pour lundi 30/01 :</text:span><text:span text:style-name="T9">à</text:span></text:p>
      <text:list xml:id="list1819446528935659887" text:style-name="L2">
        <text:list-item>
          <text:p text:style-name="P14"><text:span text:style-name="T4">CM2</text:span><text:span text:style-name="T1"> </text:span><text:span text:style-name="T12">Anglais :</text:span><text:span text:style-name="T11"> revoir la maison et la description</text:span></text:p>
        </text:list-item>
      </text:list>
      <text:list xml:id="list2078770721447447017" text:style-name="L3">
        <text:list-item>
          <text:p text:style-name="P33"><text:span text:style-name="T3">Musique :</text:span> revoir « Te iwi e »</text:p>
        </text:list-item>
        <text:list-item>
          <text:p text:style-name="P33"><text:span text:style-name="T3">Orthographe </text:span>: apprendre les mots de la série C (fiche 15)</text:p>
          <text:p text:style-name="P33"><text:span text:style-name="T3">Opérations :</text:span> partie D de la fiche 9</text:p>
        </text:list-item>
        <text:list-item>
          <text:p text:style-name="P15">Lecture :<text:span text:style-name="T1"> texte n°12 de « Faire de la grammaire : partie 2 »</text:span></text:p>
          <text:p text:style-name="P35">+ questions : Compréhension 1 à 8 + Activités 1 et 5</text:p>
        </text:list-item>
      </text:list>
      <text:p text:style-name="P4"/>
      <text:p text:style-name="P5"><text:span text:style-name="T8">Pour mardi 31/01 :</text:span><text:span text:style-name="T9">à</text:span></text:p>
      <text:list xml:id="list29733636" text:continue-numbering="true" text:style-name="L3">
        <text:list-item>
          <text:p text:style-name="P20"><text:span text:style-name="T4">CM1</text:span><text:span text:style-name="T1"> </text:span><text:span text:style-name="T16">Anglais : évaluation</text:span><text:span text:style-name="T13"> </text:span><text:span text:style-name="T1">revoir les récap unit 1 part 4 et unit 2 part 1 + finir l'exercice 1 (dessiner et colorier les vêt.)</text:span></text:p>
        </text:list-item>
        <text:list-item>
          <text:p text:style-name="P20"><text:span text:style-name="T4">CM2 :</text:span><text:span text:style-name="T1"> </text:span><text:span text:style-name="T14">URGENT</text:span><text:span text:style-name="T1"> page 16 du carnet CDN (« mesures »)</text:span></text:p>
        </text:list-item>
        <text:list-item>
          <text:p text:style-name="P20">Lecture :<text:span text:style-name="T1"> </text:span><text:span text:style-name="T2">livre</text:span><text:span text:style-name="T1"> sur les baleines : finir la lecture du chapitre 1 ou continuer la lecture</text:span></text:p>
        </text:list-item>
        <text:list-item>
          <text:p text:style-name="P55"><text:span text:style-name="T6">Orthographe </text:span><text:span text:style-name="T5">: apprendre les mots de la série D (fiche 15)</text:span></text:p>
          <text:p text:style-name="P33"><text:span text:style-name="T3">Dictée :</text:span> exercices de préparation (finir la fiche)</text:p>
        </text:list-item>
      </text:list>
      <text:p text:style-name="P3"/>
      <text:p text:style-name="P5"><text:span text:style-name="T8">Pour mercredi 1er/02 :</text:span><text:span text:style-name="T9">à</text:span></text:p>
      <text:list xml:id="list29733915" text:continue-numbering="true" text:style-name="L3">
        <text:list-item>
          <text:p text:style-name="P33"><text:span text:style-name="T3">Défi maths :</text:span> n°1 (nouvelle fiche)</text:p>
        </text:list-item>
        <text:list-item>
          <text:p text:style-name="P33"><text:span text:style-name="T3">Dictée :</text:span> revoir (cahier bleu + fiche d'exercices)</text:p>
        </text:list-item>
        <text:list-item>
          <text:p text:style-name="P20">Orthographe :<text:span text:style-name="T1"> enquête de l'inspecteur ortho n°4</text:span></text:p>
        </text:list-item>
      </text:list>
      <text:p text:style-name="P3"/>
      <text:p text:style-name="P1"/>
      <text:p text:style-name="P9"><text:span text:style-name="T8">Pour jeudi 2/02 :</text:span><text:span text:style-name="T9">à</text:span></text:p>
      <text:list xml:id="list29735145" text:continue-numbering="true" text:style-name="L3">
        <text:list-item>
          <text:p text:style-name="P21"><text:span text:style-name="T4">CM2</text:span><text:span text:style-name="T10"> </text:span><text:span text:style-name="T12">Anglais :</text:span><text:span text:style-name="T11"> EVALUATION revoir les vêtements, le corps, la maison, la description d'image</text:span></text:p>
        </text:list-item>
        <text:list-item>
          <text:p text:style-name="P33"><text:span text:style-name="T3">Lecture :</text:span> <text:tab/><text:span text:style-name="T19">CM1 : </text:span><text:span text:style-name="T3">Livret</text:span> les baleines p 6-7 (La vie des léviathans)</text:p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33"><text:span text:style-name="T19">CM2 : </text:span>Carnet CDN pages 5 et 6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20"><text:span text:style-name="T13">Maths :</text:span><text:span text:style-name="T14"> EVALUATION</text:span><text:span text:style-name="T1"> multiplication (revoir les tables) + tableau, graphique + problèmes</text:span></text:p>
        </text:list-item>
        <text:list-item>
          <text:p text:style-name="P48"><text:span text:style-name="T3">Opérations :</text:span> partie A de la fiche 10</text:p>
        </text:list-item>
        <text:list-item>
          <text:p text:style-name="P33"><text:span text:style-name="T3">Orthographe </text:span>: mots de la série A (fiche 16)</text:p>
        </text:list-item>
        <text:list-item>
          <text:p text:style-name="P33">Faire signer le mot (cahier de liaison)</text:p>
        </text:list-item>
      </text:list>
      <text:p text:style-name="P3"/>
      <text:p text:style-name="P5"><text:span text:style-name="T8">Pour vendredi 3/02 :</text:span><text:span text:style-name="T9">à</text:span></text:p>
      <text:list xml:id="list29727619" text:continue-numbering="true" text:style-name="L3">
        <text:list-header>
          <text:p text:style-name="P48"><text:span text:style-name="T3">Orthographe </text:span>: apprendre les mots de la série B (fiche 16)</text:p>
        </text:list-header>
        <text:list-item>
          <text:p text:style-name="P48"><text:span text:style-name="T3">Leçon :</text:span> <text:span text:style-name="T1">futur, V du 1er et 2e groupe (dans l'éventail)</text:span></text:p>
        </text:list-item>
        <text:list-item>
          <text:p text:style-name="P33"><text:span text:style-name="T3">Lecture :</text:span> avancer dans le livre sur les baleines</text:p>
        </text:list-item>
        <text:list-item>
          <text:p text:style-name="P33"><text:span text:style-name="T3">Géométrie :</text:span> leçon sur les polygones et quadrilatères (Gé3)</text:p>
        </text:list-item>
      </text:list>
      <text:p text:style-name="P3"/>
      <text:p text:style-name="P1"/>
      <text:p text:style-name="P9"><text:span text:style-name="T8">Pour jeudi 09/02 :</text:span><text:span text:style-name="T9">à</text:span></text:p>
      <text:list xml:id="list4001340763509339672" text:style-name="L4">
        <text:list-item>
          <text:p text:style-name="P22"><text:span text:style-name="T11">Livre de la bibliothèque municipale</text:span></text:p>
        </text:list-item>
        <text:list-item>
          <text:p text:style-name="P39"><text:span text:style-name="T3">Lecture :</text:span> avancer dans le livre « Une baleine sur la plage... »</text:p>
        </text:list-item>
        <text:list-item>
          <text:p text:style-name="P49"><text:span text:style-name="T3">Opérations :</text:span> finir la fiche 10</text:p>
        </text:list-item>
        <text:list-item>
          <text:p text:style-name="P39"><text:span text:style-name="T3">Orthographe </text:span>: mots de la série A (fiche 17)</text:p>
        </text:list-item>
      </text:list>
      <text:p text:style-name="P3"/>
      <text:p text:style-name="P5"><text:span text:style-name="T8">Pour vendredi 10/02 :</text:span><text:span text:style-name="T9">à</text:span></text:p>
      <text:list xml:id="list3749963801611788114" text:style-name="L11">
        <text:list-item>
          <text:p text:style-name="P61"><text:span text:style-name="T6">Orthographe </text:span><text:span text:style-name="T5">: apprendre les mots de la série B (fiche 17)</text:span></text:p>
        </text:list-item>
      </text:list>
      <text:list xml:id="list29738282" text:continue-list="list4001340763509339672" text:style-name="L4">
        <text:list-item>
          <text:p text:style-name="P39"><text:span text:style-name="T3">Lecture :</text:span><text:span text:style-name="T1"> avancer dans le livre « Une baleine sur la plage... »</text:span></text:p>
        </text:list-item>
      </text:list>
      <text:p text:style-name="P1"/>
      <text:p text:style-name="P1">Pour lundi 27/02 :</text:p>
      <text:list xml:id="list29730440" text:continue-list="list3749963801611788114" text:style-name="L11">
        <text:list-item>
          <text:p text:style-name="P54"><text:span text:style-name="T23">Orthographe </text:span><text:span text:style-name="T22">: apprendre les mots de <text:s/>la fiche 17</text:span></text:p>
        </text:list-item>
        <text:list-item>
          <text:p text:style-name="P53"><text:span text:style-name="T3">Maths :</text:span> revoir les tables de multiplication et faire les fiches d'opération n° 11-12-13</text:p>
        </text:list-item>
        <text:list-item>
          <text:p text:style-name="P30">Lecture :<text:span text:style-name="T1"> finir le </text:span><text:span text:style-name="T2">livre</text:span><text:span text:style-name="T1"> « Une baleine sur la plage de St Malo » + faire le questionnaire sur son chapitre</text:span></text:p>
        </text:list-item>
        <text:list-item>
          <text:p text:style-name="P30"><text:span text:style-name="T19">CM2 :</text:span> carnet CDN :<text:span text:style-name="T1"> pages 7 à 10 (vocabulaire)</text:span></text:p>
        </text:list-item>
      </text:list>
      <text:p text:style-name="P3"/>
      <text:p text:style-name="P4"/>
      <text:p text:style-name="P5"><text:span text:style-name="T8">Pour mardi 3/01/17 :</text:span><text:span text:style-name="T9">à</text:span></text:p>
      <text:list xml:id="list29732717" text:continue-list="list1819446528935659887" text:style-name="L2">
        <text:list-item>
          <text:p text:style-name="P14">Lecture :<text:span text:style-name="T1"> lire le livre offert par le Père Noël</text:span></text:p>
        </text:list-item>
        <text:list-item>
          <text:p text:style-name="P40"><text:span text:style-name="T3">Musique :</text:span> revoir les chansons</text:p>
        </text:list-item>
        <text:list-item>
          <text:p text:style-name="P40"><text:span text:style-name="T3">Tables de multiplication :</text:span> de 2 à 5 + 10</text:p>
        </text:list-item>
        <text:list-item>
          <text:p text:style-name="P40">Faire signer le cahier rouge et le bulletin</text:p>
        </text:list-item>
      </text:list>
      <text:p text:style-name="P3"/>
      <text:p text:style-name="P5"><text:span text:style-name="T8">Pour mercredi 4/01 :</text:span><text:span text:style-name="T9">à</text:span></text:p>
      <text:list xml:id="list3180747417328627353" text:style-name="L5">
        <text:list-item>
          <text:p text:style-name="P41"><text:span text:style-name="T3">Défi maths :</text:span> n°6 et 7</text:p>
        </text:list-item>
        <text:list-item>
          <text:p text:style-name="P41"><text:soft-page-break/><text:span text:style-name="T3">Tables de multiplication :</text:span> 3 et 4</text:p>
        </text:list-item>
        <text:list-item>
          <text:p text:style-name="P41"><text:span text:style-name="T3">Opérations :</text:span> 49 763 + 47 961 ; 943 761 + 84 630 ;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41"><text:s/>64 278 – 6 490 ; 674 932 – 98 344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"/>
      <text:p text:style-name="P1">Pour jeudi 5/01 :</text:p>
      <text:list xml:id="list9219669859029975046" text:style-name="L6">
        <text:list-item>
          <text:p text:style-name="P42"><text:span text:style-name="T3">Lecture :</text:span> « Les îles Hébrides »</text:p>
        </text:list-item>
        <text:list-item>
          <text:p text:style-name="P23">Leçon :<text:span text:style-name="T1"> orthographe <text:s/></text:span><text:span text:style-name="T4">CM1 :</text:span><text:span text:style-name="T1"> p 84 ; </text:span><text:span text:style-name="T4">CM2 :</text:span><text:span text:style-name="T1"> p 70-71</text:span></text:p>
        </text:list-item>
        <text:list-item>
          <text:p text:style-name="P50"><text:span text:style-name="T3">Orthographe </text:span><text:span text:style-name="T1">: mots de la série A (fiche 12)</text:span></text:p>
        </text:list-item>
      </text:list>
      <text:p text:style-name="P3"/>
      <text:p text:style-name="P5"><text:span text:style-name="T8">Pour vendredi 6/01 :</text:span><text:span text:style-name="T9">à</text:span></text:p>
      <text:list xml:id="list29718016" text:continue-numbering="true" text:style-name="L6">
        <text:list-item>
          <text:p text:style-name="P23">Dictée :<text:span text:style-name="T1"> exercice</text:span><text:span text:style-name="T14">s</text:span><text:span text:style-name="T1"> de préparation n°1 </text:span><text:span text:style-name="T14">et 2</text:span></text:p>
          <text:p text:style-name="P50"><text:span text:style-name="T3">Orthographe </text:span>: apprendre les mots de la série B (fiche 12)</text:p>
        </text:list-item>
        <text:list-item>
          <text:p text:style-name="P50"><text:span text:style-name="T3">Leçon :</text:span><text:span text:style-name="T1"> maths Ca5 (multiplication)</text:span></text:p>
        </text:list-item>
        <text:list-item>
          <text:p text:style-name="P50"><text:span text:style-name="T3">Lecture :</text:span><text:span text:style-name="T1"> relire « Les Hébrides » et faire les questions : 1, 2, 11 et 12</text:span></text:p>
        </text:list-item>
        <text:list-item>
          <text:p text:style-name="P58"><text:span text:style-name="T3">Tables de multiplication :</text:span><text:span text:style-name="T1"> par 6</text:span></text:p>
        </text:list-item>
      </text:list>
      <text:p text:style-name="P9"><text:span text:style-name="T8">Pour lundi 9/01 :</text:span><text:span text:style-name="T9">à</text:span></text:p>
      <text:list xml:id="list29722125" text:continue-numbering="true" text:style-name="L6">
        <text:list-item>
          <text:p text:style-name="P42"><text:span text:style-name="T3">Musique :</text:span> revoir « Le vent » et lire la feuille sur Brassens</text:p>
        </text:list-item>
        <text:list-item>
          <text:p text:style-name="P42"><text:span text:style-name="T3">Orthographe </text:span>: apprendre les mots de la série C (fiche 12)</text:p>
        </text:list-item>
        <text:list-item>
          <text:p text:style-name="P17">Lecture :<text:span text:style-name="T1"> texte n°9 de « Faire de la grammaire : partie 2 »</text:span></text:p>
        </text:list-item>
        <text:list-item>
          <text:p text:style-name="P17">Opérations :<text:span text:style-name="T1"> 46 </text:span><text:span text:style-name="T17">x</text:span><text:span text:style-name="T1"> 6 ; 943 </text:span><text:span text:style-name="T17">x</text:span><text:span text:style-name="T1"> 4 ; 1 973 </text:span><text:span text:style-name="T17">x</text:span><text:span text:style-name="T1"> 3</text:span></text:p>
        </text:list-item>
      </text:list>
      <text:p text:style-name="P4"/>
      <text:p text:style-name="P5"><text:span text:style-name="T8">Pour mardi 10/01 :</text:span><text:span text:style-name="T9">à</text:span></text:p>
      <text:list xml:id="list29742172" text:continue-numbering="true" text:style-name="L6">
        <text:list-item>
          <text:p text:style-name="P23"><text:span text:style-name="T4">CM1</text:span><text:span text:style-name="T1"> </text:span><text:span text:style-name="T11">Anglais : apprendre le vocabulaire des mois et saisons</text:span></text:p>
        </text:list-item>
        <text:list-item>
          <text:p text:style-name="P23">Lecture :<text:span text:style-name="T1"> <text:s/>relire le texte n°9 et faire les questions de la première partie au brouillon</text:span></text:p>
        </text:list-item>
        <text:list-item>
          <text:p text:style-name="P57"><text:span text:style-name="T6">Orthographe </text:span><text:span text:style-name="T5">: apprendre les mots de la série D (fiche 12)</text:span></text:p>
          <text:p text:style-name="P42"><text:span text:style-name="T3">Dictée :</text:span> exercice de préparation n°3</text:p>
        </text:list-item>
        <text:list-item>
          <text:p text:style-name="P42"><text:span text:style-name="T3">Musique :</text:span> revoir la chanson « Le vent » de Brassens</text:p>
        </text:list-item>
        <text:list-item>
          <text:p text:style-name="P42"><text:span text:style-name="T3">Tables de multiplication :</text:span> par 7</text:p>
        </text:list-item>
      </text:list>
      <text:p text:style-name="P3"/>
      <text:p text:style-name="P5"><text:span text:style-name="T8">Pour mercredi 11/01 :</text:span><text:span text:style-name="T9">à</text:span></text:p>
      <text:list xml:id="list918351601104203080" text:style-name="L7">
        <text:list-item>
          <text:p text:style-name="P43"><text:span text:style-name="T3">Défi maths :</text:span> n°8</text:p>
        </text:list-item>
        <text:list-item>
          <text:p text:style-name="P24">Orthographe :<text:span text:style-name="T1"> revoir les mots de la fiche 12</text:span></text:p>
        </text:list-item>
        <text:list-item>
          <text:p text:style-name="P24">Orthographe :<text:span text:style-name="T1"> enquête de l'inspecteur ortho n°1</text:span></text:p>
        </text:list-item>
        <text:list-item>
          <text:p text:style-name="P43"><text:span text:style-name="T3">Lecture :</text:span> « Les Hébrides » : relire les docs de la 1ère page + finir les questions 1 à 7 (sur le cahier océan)</text:p>
        </text:list-item>
        <text:list-item>
          <text:p text:style-name="P43">Tables de 6 et 7</text:p>
        </text:list-item>
      </text:list>
      <text:p text:style-name="P3"/>
      <text:p text:style-name="P5"><text:span text:style-name="T8">Pour jeudi 12/01 :</text:span><text:span text:style-name="T9">à</text:span></text:p>
      <text:list xml:id="list29733128" text:continue-numbering="true" text:style-name="L7">
        <text:list-item>
          <text:p text:style-name="P24"><text:span text:style-name="T4">CM2</text:span><text:span text:style-name="T10"> </text:span><text:span text:style-name="T12">Anglais :</text:span><text:span text:style-name="T11"> apprendre le voc du corps</text:span></text:p>
        </text:list-item>
        <text:list-item>
          <text:p text:style-name="P43"><text:span text:style-name="T3">Lecture :</text:span> relire « Les Hébrides » pages 2 et 3 et essayer de faire les questions 10 et 11 au brouillon</text:p>
        </text:list-item>
        <text:list-item>
          <text:p text:style-name="P24"><text:soft-page-break/>Leçon :<text:span text:style-name="T1"> orthographe « ce, se » </text:span><text:span text:style-name="T4">CM1 :</text:span><text:span text:style-name="T1"> p72  ; </text:span><text:span text:style-name="T4">CM2 :</text:span><text:span text:style-name="T1"> p82</text:span></text:p>
        </text:list-item>
        <text:list-item>
          <text:p text:style-name="P51"><text:span text:style-name="T3">Opérations :</text:span> 761 <text:span text:style-name="T18">x</text:span> 8 ; 943 <text:span text:style-name="T18">x</text:span> 6 ; 1346 <text:span text:style-name="T18">x</text:span> 21</text:p>
        </text:list-item>
        <text:list-item>
          <text:p text:style-name="P43"><text:span text:style-name="T3">Orthographe </text:span>: mots de la série A (fiche 13)</text:p>
        </text:list-item>
        <text:list-item>
          <text:p text:style-name="P24"><text:span text:style-name="T4">CM1</text:span><text:span text:style-name="T1"> </text:span>Histoire<text:span text:style-name="T12"> :</text:span><text:span text:style-name="T11"> faire signer le contrôle</text:span></text:p>
        </text:list-item>
      </text:list>
      <text:p text:style-name="P3"/>
      <text:p text:style-name="P5"><text:span text:style-name="T8">Pour vendredi 13/01 :</text:span><text:span text:style-name="T9">à</text:span></text:p>
      <text:list xml:id="list29735806" text:continue-numbering="true" text:style-name="L7">
        <text:list-item>
          <text:p text:style-name="P25"><text:span text:style-name="T4">CM1</text:span><text:span text:style-name="T1"> </text:span><text:span text:style-name="T11">Anglais : apprendre le récap Unit 1 part 4 (birthday)</text:span></text:p>
        </text:list-item>
        <text:list-item>
          <text:p text:style-name="P24">Dictée :<text:span text:style-name="T1"> exercice de préparation n°4</text:span></text:p>
          <text:p text:style-name="P51"><text:span text:style-name="T3">Orthographe </text:span>: apprendre les mots de la série B (fiche 13)</text:p>
        </text:list-item>
        <text:list-item>
          <text:p text:style-name="P51"><text:span text:style-name="T3">Leçon :</text:span> <text:span text:style-name="T1">géométrie les droites parallèles Gé5</text:span></text:p>
        </text:list-item>
        <text:list-item>
          <text:p text:style-name="P43"><text:span text:style-name="T3">Lecture :</text:span> (re)lire les poésies sur la mer</text:p>
        </text:list-item>
        <text:list-item>
          <text:p text:style-name="P43"><text:span text:style-name="T3">Tables de multiplication :</text:span> corriger le test et le faire signer</text:p>
        </text:list-item>
      </text:list>
      <text:p text:style-name="P1"/>
      <text:p text:style-name="P9"><text:span text:style-name="T8">Pour lundi 16/01 :</text:span><text:span text:style-name="T9">à</text:span></text:p>
      <text:list xml:id="list8913807831076465546" text:style-name="L8">
        <text:list-item>
          <text:p text:style-name="P26"><text:span text:style-name="T4">CM2</text:span><text:span text:style-name="T1"> </text:span><text:span text:style-name="T12">Anglais :</text:span><text:span text:style-name="T11"> apprendre tout le récap Unit 1 part 3</text:span></text:p>
        </text:list-item>
      </text:list>
      <text:list xml:id="list8121323085267969259" text:style-name="L9">
        <text:list-item>
          <text:p text:style-name="P44"><text:span text:style-name="T3">Musique :</text:span> revoir « Le vent » de Brassens</text:p>
        </text:list-item>
        <text:list-item>
          <text:p text:style-name="P44"><text:span text:style-name="T3">Orthographe </text:span>: apprendre les mots de la série C (fiche 13)</text:p>
          <text:p text:style-name="P44"><text:span text:style-name="T3">Opérations :</text:span> parties A et B de la fiche 8</text:p>
        </text:list-item>
        <text:list-item>
          <text:p text:style-name="P18">Lecture :<text:span text:style-name="T1"> texte n°10 de « Faire de la grammaire : partie 2 »</text:span></text:p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37">+ questions sur le cahier vert 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60"><text:span text:style-name="T6">Poésie :</text:span><text:span text:style-name="T1"> </text:span><text:span text:style-name="T7">commencer à apprendre et finir de copier et illustrer</text:span></text:p>
        </text:list-item>
        <text:list-item>
          <text:p text:style-name="P37">Faire signer le cahier bleu</text:p>
        </text:list-item>
      </text:list>
      <text:p text:style-name="P4"/>
      <text:p text:style-name="P5"><text:span text:style-name="T8">Pour mardi 17/01 :</text:span><text:span text:style-name="T9">à</text:span></text:p>
      <text:list xml:id="list29726006" text:continue-numbering="true" text:style-name="L9">
        <text:list-item>
          <text:p text:style-name="P59"><text:span text:style-name="T6">Orthographe </text:span><text:span text:style-name="T5">: apprendre les mots de la série D (fiche 13)</text:span></text:p>
          <text:p text:style-name="P44"><text:span text:style-name="T3">Dictée :</text:span> exercice de préparation n°5</text:p>
        </text:list-item>
        <text:list-item>
          <text:p text:style-name="P44"><text:span text:style-name="T3">Musique :</text:span> revoir la chanson « Te iwi e »</text:p>
        </text:list-item>
        <text:list-item>
          <text:p text:style-name="P28">Lecture :<text:span text:style-name="T1"> Vendée Globe « En route vers le cap de Bonne Espérance » + « Contourner l'Antarctique »</text:span></text:p>
        </text:list-item>
      </text:list>
      <text:p text:style-name="P3"/>
      <text:p text:style-name="P5"><text:span text:style-name="T8">Pour mercredi 18/01 :</text:span><text:span text:style-name="T9">à</text:span></text:p>
      <text:list xml:id="list29740421" text:continue-numbering="true" text:style-name="L9">
        <text:list-item>
          <text:p text:style-name="P44"><text:span text:style-name="T3">Défi maths :</text:span> n°9</text:p>
        </text:list-item>
        <text:list-item>
          <text:p text:style-name="P44"><text:span text:style-name="T3">Dictée :</text:span> revoir (cahier bleu + fiche d'exercices)</text:p>
        </text:list-item>
        <text:list-item>
          <text:p text:style-name="P28">Orthographe :<text:span text:style-name="T1"> enquête de l'inspecteur ortho n°2</text:span></text:p>
        </text:list-item>
        <text:list-item>
          <text:p text:style-name="P44"><text:span text:style-name="T3">Poésie :</text:span> finir d'apprendre et d'illustrer</text:p>
        </text:list-item>
      </text:list>
      <text:p text:style-name="P3"/>
      <text:p text:style-name="P1"/>
      <text:p text:style-name="P1"/>
      <text:p text:style-name="P1"/>
      <text:p text:style-name="P1"/>
      <text:p text:style-name="P5"><text:soft-page-break/><text:span text:style-name="T8">Pour jeudi 19/01 :</text:span><text:span text:style-name="T9">à</text:span></text:p>
      <text:list xml:id="list29721139" text:continue-numbering="true" text:style-name="L9">
        <text:list-item>
          <text:p text:style-name="P44"><text:span text:style-name="T3">Lecture :</text:span> Cahier Océan : « Au large de l'Am. Latine » + « Remonter les alizés... »</text:p>
        </text:list-item>
        <text:list-item>
          <text:p text:style-name="P52"><text:span text:style-name="T3">Opérations :</text:span> parties C et D de la fiche 8</text:p>
        </text:list-item>
        <text:list-item>
          <text:p text:style-name="P44"><text:span text:style-name="T3">Orthographe </text:span>: mots de la série A (fiche 14)</text:p>
        </text:list-item>
      </text:list>
      <text:p text:style-name="P3"/>
      <text:p text:style-name="P6"><text:span text:style-name="T8">Pour vendredi 20/01 :</text:span><text:span text:style-name="T9">à</text:span></text:p>
      <text:list xml:id="list29720983" text:continue-numbering="true" text:style-name="L9">
        <text:list-item>
          <text:p text:style-name="P27"><text:span text:style-name="T4">CM1</text:span><text:span text:style-name="T1"> </text:span><text:span text:style-name="T11">Anglais : apprendre le voc du petit déjeuner (breakfast)</text:span></text:p>
        </text:list-item>
        <text:list-item>
          <text:p text:style-name="P28">Dictée :<text:span text:style-name="T1"> exercice de préparation n°1</text:span></text:p>
          <text:p text:style-name="P52"><text:span text:style-name="T3">Orthographe </text:span>: apprendre les mots de la série B (fiche 14)</text:p>
        </text:list-item>
        <text:list-item>
          <text:p text:style-name="P52"><text:span text:style-name="T15">Géométrie :</text:span><text:span text:style-name="T1"> évaluation droites parallèles (Gé5)</text:span></text:p>
        </text:list-item>
        <text:list-item>
          <text:p text:style-name="P44"><text:span text:style-name="T3">Lecture :</text:span> « Communication » + « Une rencontre au pôle »</text:p>
          <text:list>
            <text:list-header>
              <text:p text:style-name="P44">Cahier Océan</text:p>
            </text:list-header>
          </text:list>
        </text:list-item>
      </text:list>
      <text:p text:style-name="P1"/>
      <text:p text:style-name="P9"><text:span text:style-name="T8">Pour lundi 23/01 :</text:span><text:span text:style-name="T9">à</text:span></text:p>
      <text:list xml:id="list29739182" text:continue-list="list8913807831076465546" text:style-name="L8">
        <text:list-item>
          <text:p text:style-name="P29"><text:span text:style-name="T4">CM2</text:span><text:span text:style-name="T1"> </text:span><text:span text:style-name="T12">Anglais :</text:span><text:span text:style-name="T11"> </text:span><text:span text:style-name="T1"><text:s/>apprendre le voc de la maison</text:span></text:p>
        </text:list-item>
      </text:list>
      <text:list xml:id="list6235693604326264939" text:style-name="L10">
        <text:list-item>
          <text:p text:style-name="P45"><text:span text:style-name="T3">Musique :</text:span> apprendre « Te iwi e »</text:p>
        </text:list-item>
        <text:list-item>
          <text:p text:style-name="P45"><text:span text:style-name="T3">Orthographe </text:span>: apprendre les mots de la série C (fiche 14)</text:p>
          <text:p text:style-name="P45"><text:span text:style-name="T3">Opérations :</text:span> partie A et B de la fiche 9</text:p>
        </text:list-item>
        <text:list-item>
          <text:p text:style-name="P19">Lecture :<text:span text:style-name="T1"> texte n°11 de « Faire de la grammaire : partie 2 »</text:span></text:p>
          <text:p text:style-name="P38">+ première partie des questions sur le cahier vert</text:p>
        </text:list-item>
        <text:list-item>
          <text:p text:style-name="P38">Faire signer le cahier rouge</text:p>
        </text:list-item>
      </text:list>
      <text:p text:style-name="P4"/>
      <text:p text:style-name="P9"><text:span text:style-name="T8">Pour lundi 6/02 :</text:span><text:span text:style-name="T9">à</text:span></text:p>
      <text:list xml:id="list29723512" text:continue-list="list29738282" text:style-name="L4">
        <text:list-item>
          <text:p text:style-name="P39"><text:span text:style-name="T3">Orthographe </text:span>: apprendre les mots de la série C (fiche 16)</text:p>
          <text:p text:style-name="P39"><text:span text:style-name="T3">Opérations :</text:span> partie B de la fiche 10</text:p>
        </text:list-item>
        <text:list-item>
          <text:p text:style-name="P16">Lecture :<text:span text:style-name="T1"> Livret sur les baleines « Les baleines à fanons »</text:span></text:p>
        </text:list-item>
        <text:list-item>
          <text:p text:style-name="P36">Corriger la dictée et l'éval. de maths + faire signer</text:p>
        </text:list-item>
        <text:list-item>
          <text:p text:style-name="P36"><text:span text:style-name="T3">Leçon :</text:span> futur, tout (dans l'éventail)</text:p>
        </text:list-item>
      </text:list>
      <text:p text:style-name="P4"/>
      <text:p text:style-name="P5"><text:span text:style-name="T8">Pour mardi 7/02 :</text:span><text:span text:style-name="T9">à</text:span></text:p>
      <text:list xml:id="list29721576" text:continue-numbering="true" text:style-name="L4">
        <text:list-item>
          <text:p text:style-name="P22">Lecture : <text:span text:style-name="T1">Livret sur les baleines « Moby Dick »</text:span></text:p>
        </text:list-item>
        <text:list-item>
          <text:p text:style-name="P56"><text:span text:style-name="T6">Orthographe </text:span><text:span text:style-name="T5">: apprendre les mots de la série D (fiche 16)</text:span></text:p>
        </text:list-item>
        <text:list-item>
          <text:p text:style-name="P56"><text:span text:style-name="T6">Opérations :</text:span><text:span text:style-name="T7"> partie C de la fiche 10</text:span></text:p>
        </text:list-item>
      </text:list>
      <text:p text:style-name="P3"/>
      <text:p text:style-name="P5"><text:span text:style-name="T8">Pour mercredi 08/02 :</text:span><text:span text:style-name="T9">à</text:span></text:p>
      <text:list xml:id="list29719919" text:continue-numbering="true" text:style-name="L4">
        <text:list-item>
          <text:p text:style-name="P39"><text:span text:style-name="T3">Défi maths :</text:span> n°2</text:p>
        </text:list-item>
        <text:list-item>
          <text:p text:style-name="P22">Orthographe :<text:span text:style-name="T1"> enquête de l'inspecteur ortho n°5</text:span></text:p>
        </text:list-item>
        <text:list-item>
          <text:p text:style-name="P16">Orthographe :<text:span text:style-name="T1"> revoir les mots des fiches 15 et 16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123Marker" svg:font-family="123Marker" style:font-pitch="variable"/>
    <style:font-face style:name="Times New Roman" svg:font-family="'Times New Roman'" style:font-family-generic="roman" style:font-pitch="variable"/>
    <style:font-face style:name="Alamain" svg:font-family="Alamain" style:font-family-generic="swiss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94cm" fo:margin-bottom="0.755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hristelle Bouédec</meta:initial-creator>
    <meta:creation-date>2016-11-03T14:33:52.17</meta:creation-date>
    <dc:date>2017-02-07T09:54:01.97</dc:date>
    <dc:creator>Christelle Bouédec</dc:creator>
    <meta:editing-duration>P6DT15H19M48S</meta:editing-duration>
    <meta:editing-cycles>279</meta:editing-cycles>
    <meta:generator>OpenOffice/4.1.2$Win32 OpenOffice.org_project/412m3$Build-9782</meta:generator>
    <meta:printed-by>Christelle Bouédec</meta:printed-by>
    <meta:print-date>2016-11-10T15:27:16.50</meta:print-date>
    <meta:document-statistic meta:table-count="0" meta:image-count="0" meta:object-count="0" meta:page-count="12" meta:paragraph-count="176" meta:word-count="1674" meta:character-count="7779"/>
  </office:meta>
</office:document-meta>
</file>