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5.346cm" style:rel-column-width="8700*"/>
    </style:style>
    <style:style style:name="Tableau1.B" style:family="table-column">
      <style:table-column-properties style:column-width="12.354cm" style:rel-column-width="7004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rebuchet MS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rebuchet MS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rebuchet MS"/>
    </style:style>
    <style:style style:name="P5" style:family="paragraph" style:parent-style-name="Text_20_body">
      <style:paragraph-properties fo:margin-left="7.504cm" fo:margin-right="0cm" fo:text-indent="0cm" style:auto-text-indent="false"/>
      <style:text-properties style:font-name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x arbres citoyens <text:s text:c="2"/><text:span text:style-name="T4">Yannick Noah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 ciment dans les plaines<text:line-break/>Coule jusqu’aux montagnes<text:line-break/>Poison dans les fontaines,<text:line-break/>Dans nos campagnes<text:line-break/><text:line-break/>De cyclones en rafales<text:line-break/>Notre histoire prend l’eau<text:line-break/>Reste notre idéal<text:line-break/>« faire les beaux »<text:line-break/><text:line-break/>S’acheter de l’air en barre<text:line-break/>Remplir la balance :<text:line-break/>Quelques pétrodollars<text:line-break/>Contre l’existence<text:line-break/><text:line-break/>De l’équateur aux pôles,<text:line-break/>Ce poids sur nos épaules<text:line-break/>De squatters éphémères…<text:line-break/>Maintenant c’est plus drôle<text:line-break/><text:line-break/><text:span text:style-name="T1">Puisqu’il faut changer les choses<text:line-break/>Aux arbres citoyens !<text:line-break/>Il est grand temps qu’on propose</text:span><text:line-break/><text:span text:style-name="T1">Un monde pour demain</text:span></text:p>
          </table:table-cell>
          <table:table-cell table:style-name="Tableau1.A1" office:value-type="string">
            <text:p text:style-name="P4">Aux arbres citoyens<text:line-break/>Quelques baffes à prendre<text:line-break/>La veille est pour demain<text:line-break/>Des baffes à rendre<text:line-break/><text:line-break/>Faire tenir debout<text:line-break/>Une armée de roseaux<text:line-break/>Plus personne à genoux<text:line-break/>Fais passer le mot<text:line-break/><text:line-break/>C’est vrai, la terre est ronde<text:line-break/>Mais qui viendra nous dire<text:line-break/>Qu’elle l’est pour tout le monde<text:line-break/>Et les autres à venir<text:line-break/><text:line-break/><text:span text:style-name="T1">Puisqu’il faut changer les choses</text:span></text:p>
            <text:p text:style-name="P4"><text:span text:style-name="T1">Aux arbres citoyens !<text:line-break/>Il est grand temps qu’on propose<text:line-break/>Un monde pour demain</text:span><text:line-break/><text:line-break/>Plus le temps de savoir à qui la faute<text:line-break/>De compter sur la chance ou les autres<text:line-break/>Maintenant on se bat<text:line-break/>Avec toi moi j’y crois</text:p>
            <text:p text:style-name="P2"/>
            <text:p text:style-name="P3">Puisqu’il faut changer les choses <text:line-break/>Aux arbres citoyens !<text:line-break/>Il est grand temps qu’on propose<text:line-break/>Un monde pour demain</text:p>
            <text:p text:style-name="P2">(X2)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13:20:01.89</meta:creation-date>
    <dc:date>2019-11-12T13:32:11.09</dc:date>
    <meta:editing-duration>PT12M1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6" meta:word-count="202" meta:character-count="1161"/>
  </office:meta>
</office:document-meta>
</file>